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2701in"/>
    </style:style>
    <style:style style:name="TableColumn3" style:family="table-column">
      <style:table-column-properties style:column-width="2.9791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1.468in"/>
    </style:style>
    <style:style style:name="Table1" style:family="table" style:master-page-name="MP0">
      <style:table-properties style:width="6.5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top="0.05in" fo:line-height="0.25in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5in" fo:text-indent="0.5833in"/>
      <style:text-properties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text-indent="1.1666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text-indent="1.1666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1.1666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text-indent="0.222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 fo:text-indent="0.222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style:line-height-at-least="0in" fo:text-indent="0.0833in"/>
      <style:text-properties style:font-name-asian="標楷體" style:font-size-complex="12pt"/>
    </style:style>
    <style:style style:name="TableRow159" style:family="table-row">
      <style:table-row-properties style:min-row-height="0.3451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055in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68in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top="0.075in" fo:line-height="0.1666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3"/></text:span><text:span text:style-name="T10">學生</text:span><text:span text:style-name="T11">選課</text:span><text:span text:style-name="T12">報告書</text:span><text:span text:style-name="T13"><text:s/></text:span><text:span text:style-name="T14">於（ <text:s text:c="14"/>學系）</text:span><text:span text:style-name="T15"><text:s text:c="2"/></text:span><text:span text:style-name="T16">日期： <text:s text:c="2"/>年 <text:s text:c="2"/>月 <text:s text:c="2"/>日</text:span></text:p>
            <text:p text:style-name="P17">Student Report<text:s text:c="2"/><text:s text:c="3"/>(Major: <text:s text:c="2"/><text:s text:c="2"/><text:s text:c="10"/><text:s text:c="2"/>) <text:s text:c="2"/><text:s text:c="6"/>Date:<text:s/><text:s text:c="3"/>/<text:s/><text:s text:c="4"/>/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姓名</text:span><text:span text:style-name="T22">/Name</text:span><text:span text:style-name="T23">：</text:span><text:span text:style-name="T24">　</text:span><text:span text:style-name="T25"><text:s text:c="2"/></text:span><text:span text:style-name="T26">　</text:span><text:span text:style-name="T27">　</text:span><text:span text:style-name="T28">　</text:span><text:span text:style-name="T29"><text:s/></text:span><text:span text:style-name="T30">班級</text:span><text:span text:style-name="T31">/Class</text:span><text:span text:style-name="T32">：</text:span><text:span text:style-name="T33"><text:s/></text:span><text:span text:style-name="T34"><text:s text:c="3"/></text:span><text:span text:style-name="T35">　　　</text:span><text:span text:style-name="T36">學號</text:span><text:span text:style-name="T37">/ID<text:s/></text:span><text:span text:style-name="T38">N</text:span><text:span text:style-name="T39">umber</text:span><text:span text:style-name="T40">：</text:span><text:span text:style-name="T41">　　　　　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說明/</text:span><text:span text:style-name="T46">Explanation: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<text:s text:c="30"/></text:span><text:span text:style-name="T81">學生簽章</text:span><text:span text:style-name="T82">/</text:span><text:span text:style-name="T83">Signature</text:span><text:span text:style-name="T84">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<text:s text:c="30"/></text:span><text:span text:style-name="T89">聯絡電話</text:span><text:span text:style-name="T90">/</text:span><text:span text:style-name="T91">Contact Number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謹陳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導師</text:span><text:span text:style-name="T103">/</text:span><text:span text:style-name="T104">Class Adviser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系主任</text:span><text:span text:style-name="T109">/</text:span><text:span text:style-name="T110">Director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院長</text:span><text:span text:style-name="T115">/</text:span><text:span text:style-name="T116">Dean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主任秘書</text:span><text:span text:style-name="T121">/</text:span><text:span text:style-name="T122">Secretary General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行政副校長</text:span><text:span text:style-name="T127">/</text:span><text:span text:style-name="T128">Vice President for Administrative Affair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學術副校長</text:span><text:span text:style-name="T133">/</text:span><text:span text:style-name="T134">Vice President for Academic Affairs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國際</text:span><text:span text:style-name="T139">副校長</text:span><text:span text:style-name="T140">/</text:span><text:span text:style-name="T141">Vice President for<text:s/></text:span><text:span text:style-name="T142">International<text:s/></text:span><text:span text:style-name="T143">Affairs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會簽單位</text:p>
            <text:p text:style-name="P147"><text:span text:style-name="T148">Divisions</text:span></text:p>
          </table:table-cell>
          <table:table-cell table:style-name="TableCell149">
            <text:p text:style-name="P150">簽 註 意 見</text:p>
            <text:p text:style-name="P151"><text:span text:style-name="T152">Opinions</text:span></text:p>
          </table:table-cell>
          <table:table-cell table:style-name="TableCell153">
            <text:p text:style-name="P154">月日/時分</text:p>
            <text:p text:style-name="P155">Date/Time</text:p>
          </table:table-cell>
          <table:table-cell table:style-name="TableCell156">
            <text:p text:style-name="P157">核 　示</text:p>
            <text:p text:style-name="P158">Approval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</table:table>
      <text:p text:style-name="P184">※奉核可後，須於三個工作天內將影本送至課務組(考勤人員)以便處理相關選課事宜，逾期不予受理！</text:p>
      <text:p text:style-name="P185">※請同學務必於課務組(考勤人員)處理隔日上網核對個人課表，若有任何問題請至課務組詢問。</text:p>
      <text:p text:style-name="P186"><text:span text:style-name="T187">※加退選</text:span><text:span text:style-name="T188">後若有退費問題，請加會「財務處」及「總務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admin</dc:creator>
    <meta:creation-date>2020-12-02T05:33:00Z</meta:creation-date>
    <dc:date>2020-12-02T05:33:00Z</dc:date>
    <meta:print-date>2011-06-23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