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1.620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4.2618in"/>
    </style:style>
    <style:style style:name="Table12" style:family="table">
      <style:table-properties style:width="7.0041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8888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638in" fo:margin-left="1.5555in" fo:text-indent="-0.009in">
        <style:tab-stops/>
      </style:paragraph-properties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2638in" fo:margin-left="1.0833in" fo:text-indent="0.4444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638in" fo:margin-left="1.0833in" fo:text-indent="0.444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638in" fo:margin-left="1.5243in" fo:text-indent="-1.5243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638in" fo:text-indent="0.6319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03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 fo:text-indent="1in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line-height="0.2222in" fo:text-indent="1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P91" style:parent-style-name="內文" style:family="paragraph">
      <style:paragraph-properties fo:line-height="0.2222in"/>
    </style:style>
    <style:style style:name="P92" style:parent-style-name="內文" style:family="paragraph">
      <style:paragraph-properties fo:line-height="0.2222in"/>
    </style:style>
    <style:style style:name="P93" style:parent-style-name="內文" style:family="paragraph">
      <style:paragraph-properties fo:line-height="0.2222in"/>
    </style:style>
    <style:style style:name="P94" style:parent-style-name="內文" style:family="paragraph">
      <style:paragraph-properties fo:line-height="0.2222in"/>
    </style:style>
    <style:style style:name="P95" style:parent-style-name="內文" style:family="paragraph">
      <style:paragraph-properties fo:line-height="0.2222in"/>
    </style:style>
    <style:style style:name="P96" style:parent-style-name="內文" style:family="paragraph">
      <style:paragraph-properties fo:line-height="0.2222in"/>
    </style:style>
    <style:style style:name="P97" style:parent-style-name="內文" style:family="paragraph">
      <style:paragraph-properties fo:line-height="0.2222in"/>
    </style:style>
    <style:style style:name="P98" style:parent-style-name="內文" style:family="paragraph">
      <style:paragraph-properties fo:line-height="0.2222in"/>
    </style:style>
    <style:style style:name="P99" style:parent-style-name="內文" style:family="paragraph">
      <style:paragraph-properties fo:line-height="0.2222in"/>
    </style:style>
    <style:style style:name="P100" style:parent-style-name="內文" style:family="paragraph">
      <style:paragraph-properties fo:line-height="0.2222in"/>
    </style:style>
    <style:style style:name="P101" style:parent-style-name="內文" style:family="paragraph">
      <style:paragraph-properties fo:line-height="0.2222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indent="5.41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</text:span><text:span text:style-name="T3">大學部</text:span><text:span text:style-name="T4">導師工作紀錄表</text:span><text:span text:style-name="T5"><text:s/></text:span><text:span text:style-name="T6"><text:s text:c="2"/></text:span><text:span text:style-name="T7">(</text:span><text:span text:style-name="T8">第</text:span><text:span text:style-name="T9"><text:s text:c="3"/></text:span><text:span text:style-name="T10">週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系</text:span><text:span text:style-name="T21"><text:s text:c="7"/></text:span><text:span text:style-name="T22"><text:s/>年級 <text:s text:c="6"/>班 <text:s text:c="12"/>導師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內文"><text:span text:style-name="T25">中華民國 <text:s text:c="4"/>年 <text:s text:c="4"/>月 <text:s text:c="4"/>日 <text:s text:c="2"/>星期 <text:s text:c="7"/>學生出席人數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工</text:p>
            <text:p text:style-name="P29">作</text:p>
            <text:p text:style-name="P30">摘</text:p>
            <text:p text:style-name="P31">要</text:p>
            <text:p text:style-name="P32">勾</text:p>
            <text:p text:style-name="P33">選</text:p>
            <text:p text:style-name="P34">：</text:p>
            <text:p text:style-name="P35">可</text:p>
            <text:p text:style-name="P36">複</text:p>
            <text:p text:style-name="P37"><text:span text:style-name="T38">選</text:span></text:p>
          </table:table-cell>
          <table:table-cell table:style-name="TableCell39" table:number-columns-spanned="3">
            <text:p text:style-name="P40">1、生活輔導　<text:s/>□班會<text:s/>□班上活動（慶生會、郊遊、比賽活動）</text:p>
            <text:p text:style-name="P41">　　　　　　　□週會<text:s/>□家常聚餐<text:s/><text:s/>□服裝儀容<text:s/>□交通安全</text:p>
            <text:p text:style-name="P42">□毒品菸害防制<text:s/><text:s text:c="4"/>□校園安全/防災避難/反詐騙<text:s text:c="2"/>□住宿與賃居輔導<text:s text:c="2"/><text:s/>□宣導考試規則</text:p>
            <text:p text:style-name="P43">　<text:s/><text:s text:c="10"/><text:s/>□性別平等教育<text:s text:c="3"/><text:s/><text:s/>□倫理道德</text:p>
            <text:p text:style-name="P44"><text:s text:c="14"/>□人權法治　□智慧財產權宣導<text:s text:c="2"/>□社團活動</text:p>
            <text:p text:style-name="P45"><text:s text:c="12"/>　□服務學習　□其他( <text:s text:c="10"/><text:s text:c="12"/><text:s text:c="2"/>)</text:p>
            <text:p text:style-name="P46"/>
            <text:p text:style-name="P47">2、生涯輔導　<text:s/>□生涯資訊　□個別訪談　□小組訪談　</text:p>
            <text:p text:style-name="P48">　　　　　　　□引介前程輔導　<text:s text:c="4"/>□引介學務處協助關懷　</text:p>
            <text:p text:style-name="P49">□引介聯合輔導　　<text:s text:c="2"/>□其他( <text:s text:c="12"/>)</text:p>
            <text:p text:style-name="P50"/>
            <text:p text:style-name="P51">3、就學輔導<text:s text:c="3"/>□引介工讀　□宣導就貸減免<text:s/>□協助獎助學金申請</text:p>
            <text:p text:style-name="P52">　　　　　　<text:s text:c="2"/>□協助急難救助申請　□協助意外事故處理</text:p>
            <text:p text:style-name="P53">　　　　　　　□其他( <text:s text:c="30"/>)</text:p>
            <text:p text:style-name="P54"/>
            <text:p text:style-name="P55"><text:span text:style-name="T56">4</text:span><text:span text:style-name="T57">、</text:span><text:span text:style-name="T58">每週</text:span><text:span text:style-name="T59">班會</text:span><text:span text:style-name="T60">宣導主題</text:span><text:span text:style-name="T61">名稱：</text:span><text:span text:style-name="T62"><text:s text:c="19"/></text:span><text:span text:style-name="T63"><text:s text:c="11"/></text:span><text:span text:style-name="T64"><text:s text:c="2"/></text:span><text:span text:style-name="T65"><text:s/></text:span><text:span text:style-name="T66"><text:s text:c="10"/></text:span><text:span text:style-name="T67"><text:s text:c="3"/></text:span></text:p>
            <text:p text:style-name="P68"><text:span text:style-name="T69">備註：</text:span><text:span text:style-name="T70">有需要特別行政支援關懷者，請在其他輔導事項或建言欄記載人、事、</text:span></text:p>
            <text:p text:style-name="P71"><text:span text:style-name="T72">時、地、物，以便協助追蹤處理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>呈</text:p>
            <text:p text:style-name="P78"/>
            <text:p text:style-name="P79"><text:span text:style-name="T80">閱</text:span></text:p>
          </table:table-cell>
          <table:covered-table-cell/>
          <table:table-cell table:style-name="TableCell81">
            <text:p text:style-name="P82"/>
            <text:p text:style-name="P83">其</text:p>
            <text:p text:style-name="P84">他 或</text:p>
            <text:p text:style-name="P85">輔<text:s/>建</text:p>
            <text:p text:style-name="P86">導</text:p>
            <text:p text:style-name="P87">事<text:s/>言</text:p>
            <text:p text:style-name="P88">項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<text:s/></text:span><text:span text:style-name="T104">註：若不敷使用，請用空白紙填寫一起繳回 <text:s/></text:span></text:p>
          </table:table-cell>
        </table:table-row>
      </table:table>
      <text:soft-page-break/>
      <text:p text:style-name="P105">敬請導師當週擲交系秘書彙整，轉呈系主任閱後，系秘書請於次週三前，擲交生輔</text:p>
      <text:p text:style-name="P106">組(學務組)彙整呈報。</text:p>
      <text:p text:style-name="P107"><text:span text:style-name="T108">101</text:span><text:span text:style-name="T109">年</text:span><text:span text:style-name="T110">10</text:span><text:span text:style-name="T111">月</text:span><text:span text:style-name="T112">15</text:span><text:span text:style-name="T113">日</text:span><text:span text:style-name="T114">修</text:span><text:span text:style-name="T115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導師工作紀錄表   (每週繳交)</dc:title>
    <dc:description/>
    <dc:subject/>
    <meta:initial-creator>mcu</meta:initial-creator>
    <dc:creator>admin</dc:creator>
    <meta:creation-date>2020-12-02T05:32:00Z</meta:creation-date>
    <dc:date>2020-12-02T05:32:00Z</dc:date>
    <meta:print-date>2012-11-21T01:16:00Z</meta:print-date>
    <meta:template xlink:href="導師工作記錄表大學部1001202.dotx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