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451in"/>
    </style:style>
    <style:style style:name="TableColumn5" style:family="table-column">
      <style:table-column-properties style:column-width="0.3465in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1.3625in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5125in"/>
    </style:style>
    <style:style style:name="TableColumn12" style:family="table-column">
      <style:table-column-properties style:column-width="0.4722in"/>
    </style:style>
    <style:style style:name="TableColumn13" style:family="table-column">
      <style:table-column-properties style:column-width="0.143in"/>
    </style:style>
    <style:style style:name="TableColumn14" style:family="table-column">
      <style:table-column-properties style:column-width="0.6152in"/>
    </style:style>
    <style:style style:name="TableColumn15" style:family="table-column">
      <style:table-column-properties style:column-width="1.0569in"/>
    </style:style>
    <style:style style:name="TableColumn16" style:family="table-column">
      <style:table-column-properties style:column-width="1.2486in"/>
    </style:style>
    <style:style style:name="Table3" style:family="table">
      <style:table-properties style:width="7.3166in" fo:margin-left="0in" table:align="left"/>
    </style:style>
    <style:style style:name="TableRow17" style:family="table-row">
      <style:table-row-properties style:min-row-height="0.361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638in" fo:text-indent="0.291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3.70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87" style:family="table-row">
      <style:table-row-properties style:min-row-height="0.375in"/>
    </style:style>
    <style:style style:name="P8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2.090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text-properties fo:color="#000000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5in" fo:margin-left="0.393in" fo:text-indent="-0.39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銘<text:s text:c="3"/>傳<text:s text:c="2"/>大<text:s text:c="3"/>學<text:s text:c="2"/>班<text:s text:c="3"/>會<text:s text:c="3"/>紀<text:s text:c="3"/>錄<text:s text:c="3"/>表</text:p>
      <text:p text:style-name="P2">100.10.1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班<text:s text:c="3"/>級</text:p>
          </table:table-cell>
          <table:covered-table-cell/>
          <table:covered-table-cell/>
          <table:table-cell table:style-name="TableCell20" table:number-columns-spanned="2">
            <text:p text:style-name="P21">時<text:s text:c="3"/>間</text:p>
          </table:table-cell>
          <table:covered-table-cell/>
          <table:table-cell table:style-name="TableCell22">
            <text:p text:style-name="P23">週次</text:p>
          </table:table-cell>
          <table:table-cell table:style-name="TableCell24" table:number-columns-spanned="2">
            <text:p text:style-name="P25">教室</text:p>
          </table:table-cell>
          <table:covered-table-cell/>
          <table:table-cell table:style-name="TableCell26" table:number-columns-spanned="2">
            <text:p text:style-name="P27">出席人數</text:p>
          </table:table-cell>
          <table:covered-table-cell/>
          <table:table-cell table:style-name="TableCell28">
            <text:p text:style-name="P29">缺席人數</text:p>
          </table:table-cell>
          <table:table-cell table:style-name="TableCell30">
            <text:p text:style-name="P31">主<text:s/>席</text:p>
          </table:table-cell>
          <table:table-cell table:style-name="TableCell32">
            <text:p text:style-name="P33">紀<text:s/>錄</text:p>
          </table:table-cell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年<text:s text:c="2"/>月<text:s text:c="2"/>日</text:p>
            <text:p text:style-name="P39">星期</text:p>
            <text:p text:style-name="P40">節次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會</text:p>
            <text:p text:style-name="P57">議</text:p>
            <text:p text:style-name="P58">內</text:p>
            <text:p text:style-name="P59">容</text:p>
            <text:p text:style-name="P60">重</text:p>
            <text:p text:style-name="P61">點</text:p>
          </table:table-cell>
          <table:table-cell table:style-name="TableCell62" table:number-columns-spanned="1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提</text:p>
            <text:p text:style-name="P81">案</text:p>
          </table:table-cell>
          <table:table-cell table:style-name="TableCell82" table:number-columns-spanned="3">
            <text:p text:style-name="P83"><text:span text:style-name="T84">表決事項</text:span></text:p>
          </table:table-cell>
          <table:covered-table-cell/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表決結果<text:s/></text:p>
          </table:table-cell>
          <table:covered-table-cell/>
          <table:covered-table-cell/>
          <table:table-cell table:style-name="TableCell91" table:number-columns-spanned="9">
            <text:p text:style-name="P92">同意： <text:s text:c="5"/>票；不同意： <text:s text:c="5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建</text:p>
            <text:p text:style-name="P96">議</text:p>
            <text:p text:style-name="P97">事</text:p>
            <text:p text:style-name="P98">項</text:p>
          </table:table-cell>
          <table:table-cell table:style-name="TableCell99" table:number-columns-spanned="1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導師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系所主任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</table:table>
      <text:p text:style-name="P115">註：</text:p>
      <text:p text:style-name="P116"><text:span text:style-name="T117">一、</text:span><text:span text:style-name="T118">若有提案表決事項，敬請務必填寫表決結果，</text:span><text:span text:style-name="T119">並</text:span><text:span text:style-name="T120">經全班表決人數超過一半以上</text:span><text:span text:style-name="T121">同意</text:span><text:span text:style-name="T122">，方能成為本班提案，再</text:span><text:span text:style-name="T123">依</text:span><text:span text:style-name="T124">規定流程</text:span><text:span text:style-name="T125">處理</text:span><text:span text:style-name="T126">提案。</text:span></text:p>
      <text:p text:style-name="P127"><text:span text:style-name="T128">二、</text:span><text:span text:style-name="T129">紀錄表先送導師簽閱後，</text:span><text:span text:style-name="T130">當週</text:span><text:span text:style-name="T131">送系</text:span><text:span text:style-name="T132">秘</text:span><text:span text:style-name="T133">書彙整，呈系主任閱後，</text:span><text:span text:style-name="T134">系</text:span><text:span text:style-name="T135">秘</text:span><text:span text:style-name="T136">書請</text:span><text:span text:style-name="T137">於</text:span><text:span text:style-name="T138">次週三</text:span><text:span text:style-name="T139">前，</text:span><text:span text:style-name="T140">擲交</text:span><text:span text:style-name="T141">生輔組</text:span><text:span text:style-name="T142">(</text:span><text:span text:style-name="T143">學務組</text:span><text:span text:style-name="T144">)</text:span><text:span text:style-name="T145">彙整呈報</text:span><text:span text:style-name="T146">(</text:span><text:span text:style-name="T147">如當週遇週會、假日請註明交回</text:span><text:span text:style-name="T148">)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  傳  大   學  班   會   紀   錄   表</dc:title>
    <meta:initial-creator>user</meta:initial-creator>
    <dc:creator>admin</dc:creator>
    <meta:creation-date>2020-12-02T05:32:00Z</meta:creation-date>
    <dc:date>2020-12-02T05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