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style:line-break="normal"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style:line-break="normal" fo:text-align="end" fo:line-height="0.1666in" fo:margin-right="-0.1333in"/>
      <style:text-properties style:font-name="標楷體" style:font-name-asian="標楷體" fo:color="#000000" fo:font-size="10pt" style:font-size-asian="10pt"/>
    </style:style>
    <style:style style:name="P19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20" style:parent-style-name="內文" style:list-style-name="LFO8" style:family="paragraph">
      <style:paragraph-properties fo:text-align="justify" fo:margin-bottom="0.025in" style:line-height-at-least="0in" fo:margin-left="0.6895in" fo:margin-right="-0.1333in" fo:text-indent="-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list-style-name="LFO8" style:family="paragraph">
      <style:paragraph-properties fo:text-align="justify" style:line-height-at-least="0in" fo:margin-left="0.6618in" fo:margin-right="-0.1333in" fo:text-indent="-0.464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family="paragraph">
      <style:paragraph-properties fo:text-align="justify" fo:margin-bottom="0.025in" style:line-height-at-least="0in" fo:margin-left="0.6618in" fo:margin-right="-0.1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8" style:family="paragraph">
      <style:paragraph-properties fo:text-align="justify" fo:margin-bottom="0.025in" style:line-height-at-least="0in" fo:margin-left="0.6618in" fo:margin-right="-0.1333in" fo:text-indent="-0.46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0.4965in" style:use-optimal-column-width="false"/>
    </style:style>
    <style:style style:name="TableColumn44" style:family="table-column">
      <style:table-column-properties style:column-width="1.6555in" style:use-optimal-column-width="false"/>
    </style:style>
    <style:style style:name="TableColumn45" style:family="table-column">
      <style:table-column-properties style:column-width="4.2458in" style:use-optimal-column-width="false"/>
    </style:style>
    <style:style style:name="Table42" style:family="table">
      <style:table-properties style:width="6.3979in" fo:margin-left="0.764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middle" style:line-height-at-least="0in"/>
      <style:text-properties style:font-name="標楷體" style:font-name-asian="標楷體" style:font-name-complex="Arial" style:font-weight-complex="bold" style:letter-kerning="true"/>
    </style:style>
    <style:style style:name="P49" style:parent-style-name="內文" style:family="paragraph">
      <style:paragraph-properties fo:widows="2" fo:orphans="2" fo:text-align="center" style:vertical-align="middle" style:line-height-at-least="0in"/>
      <style:text-properties style:font-name="標楷體" style:font-name-asian="標楷體" style:font-name-complex="Arial" style:font-weight-complex="bold" style:letter-kerning="true"/>
    </style:style>
    <style:style style:name="P50" style:parent-style-name="內文" style:family="paragraph">
      <style:paragraph-properties fo:widows="2" fo:orphans="2" fo:text-align="center" style:vertical-align="middle" style:line-height-at-least="0in"/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vertical-align="middle" style:line-height-at-least="0in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vertical-align="middle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widows="2" fo:orphans="2" fo:text-align="center" style:vertical-align="middle" style:line-height-at-least="0in"/>
      <style:text-properties style:font-name="標楷體" style:font-name-asian="標楷體" style:font-name-complex="Arial" style:font-weight-complex="bold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middle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vertical-align="middle"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 style:vertical-align="middle" fo:margin-bottom="0.025in" style:line-height-at-least="0in" fo:margin-right="-0.1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middle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5" style:family="paragraph">
      <style:paragraph-properties style:vertical-align="middle" style:line-height-at-least="0in" fo:margin-left="0.1854in" fo:text-indent="-0.1854in">
        <style:tab-stops/>
      </style:paragraph-properties>
      <style:text-properties style:font-name="標楷體" style:font-name-asian="標楷體"/>
    </style:style>
    <style:style style:name="P74" style:parent-style-name="內文" style:list-style-name="LFO5" style:family="paragraph">
      <style:paragraph-properties style:vertical-align="middle" style:line-height-at-least="0in" fo:margin-left="0.1854in" fo:text-indent="-0.185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center" style:vertical-align="middle" fo:margin-bottom="0.025in" style:line-height-at-least="0in" fo:margin-right="-0.1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style:vertical-align="middle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middle"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 style:vertical-align="middle" fo:margin-bottom="0.025in" style:line-height-at-least="0in" fo:margin-right="-0.1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style:vertical-align="middle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vertical-align="middle" style:line-height-at-least="0in"/>
      <style:text-properties style:font-name="標楷體" style:font-name-asian="標楷體"/>
    </style:style>
    <style:style style:name="P95" style:parent-style-name="內文" style:family="paragraph">
      <style:paragraph-properties fo:widows="2" fo:orphans="2" fo:text-align="center" style:vertical-align="middle" style:line-height-at-least="0in"/>
      <style:text-properties style:font-name="標楷體" style:font-name-asian="標楷體"/>
    </style:style>
    <style:style style:name="P96" style:parent-style-name="內文" style:family="paragraph">
      <style:paragraph-properties fo:widows="2" fo:orphans="2" fo:text-align="center" style:vertical-align="middle" style:line-height-at-least="0in"/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center" style:vertical-align="middle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middle" style:line-height-at-least="0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8" style:family="paragraph">
      <style:paragraph-properties style:line-height-at-least="0in" fo:margin-left="0.5909in" fo:margin-right="-0.1381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P111" style:parent-style-name="內文" style:list-style-name="LFO4" style:family="paragraph">
      <style:paragraph-properties style:line-height-at-least="0in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12" style:parent-style-name="內文" style:list-style-name="LFO4" style:family="paragraph">
      <style:paragraph-properties style:line-height-at-least="0in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13" style:parent-style-name="內文" style:list-style-name="LFO4" style:family="paragraph">
      <style:paragraph-properties style:line-height-at-least="0in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14" style:parent-style-name="內文" style:family="paragraph">
      <style:paragraph-properties style:line-height-at-least="0in" fo:margin-left="0.6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內文" style:list-style-name="LFO8" style:family="paragraph">
      <style:paragraph-properties fo:text-align="justify" style:line-height-at-least="0in" fo:margin-left="0.6618in" fo:margin-right="-0.1333in" fo:text-indent="-0.4645in">
        <style:tab-stops/>
      </style:paragraph-properties>
      <style:text-properties style:font-name="標楷體" style:font-name-asian="標楷體" style:letter-kerning="false"/>
    </style:style>
    <style:style style:name="P118" style:parent-style-name="內文" style:family="paragraph">
      <style:paragraph-properties fo:text-align="justify" style:line-height-at-least="0in" fo:margin-left="0.6618in" fo:margin-right="-0.1333in">
        <style:tab-stops/>
      </style:paragraph-properties>
      <style:text-properties style:font-name="標楷體" style:font-name-asian="標楷體" style:letter-kerning="false"/>
    </style:style>
    <style:style style:name="P119" style:parent-style-name="內文" style:list-style-name="LFO8" style:family="paragraph">
      <style:paragraph-properties fo:widows="2" fo:orphans="2" fo:text-align="justify" style:line-height-at-least="0in" fo:margin-left="0.6618in" fo:margin-right="-0.1333in" fo:text-indent="-0.46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內文" style:family="paragraph">
      <style:paragraph-properties fo:text-align="justify" fo:margin-bottom="0.025in" fo:margin-left="0.6618in" fo:margin-right="-0.1333in">
        <style:tab-stops/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銘傳大學新媒體暨傳播管理管理學系專業基本能力檢定實施細則</text:p>
      <text:p text:style-name="P2"/>
      <text:p text:style-name="P3">中華民國98年12月3日教務會議審議通過</text:p>
      <text:p text:style-name="P4">中華民國99年5月10日系務會議通過</text:p>
      <text:p text:style-name="P5">中華民國99年5月10日院務會議通過</text:p>
      <text:p text:style-name="P6">中華民國99年6月3日教務會議審議修正通過</text:p>
      <text:p text:style-name="P7">中華民國100年2月21日系務會議修正通過</text:p>
      <text:p text:style-name="P8">中華民國100年3月21日院務會議修正通過</text:p>
      <text:p text:style-name="P9">中華民國100年5月12日教務會議審議修正通過</text:p>
      <text:p text:style-name="P10">中華民國101年2月10日系務會議修正通過</text:p>
      <text:p text:style-name="P11">中華民國101年3月5日院務會議修正通過</text:p>
      <text:p text:style-name="P12">中華民國101年5月3日教務會議審議修正通過</text:p>
      <text:p text:style-name="P13">中華民國103年9月10日系務會議修正通過</text:p>
      <text:p text:style-name="P14">中華民國103年9月10日院務會議修正通過</text:p>
      <text:p text:style-name="P15">中華民國103年12月04日教務會議審議修正通過</text:p>
      <text:p text:style-name="P16">中華民國104年3月20日系務會議修正通過</text:p>
      <text:p text:style-name="P17">中華民國104年4月27日院務會議修正通過</text:p>
      <text:p text:style-name="P18">中華民國104年5月14日教務會議審議修正通過</text:p>
      <text:p text:style-name="P19"/>
      <text:list text:style-name="LFO8" text:continue-numbering="true">
        <text:list-item>
          <text:p text:style-name="P20"><text:span text:style-name="T21">本系為提昇學生升學暨就業競爭力，依據「銘傳大學學生畢業資格檢定實施辦法」</text:span><text:span text:style-name="T22">本系為提昇學生升學暨就業競爭力，依據「銘傳大學學生畢業資格檢定實施辦法」，訂定「</text:span><text:span text:style-name="T23">銘傳大學傳播管理</text:span><text:span text:style-name="T24">學系</text:span><text:span text:style-name="T25">專業基本</text:span><text:span text:style-name="T26">能力檢定實施</text:span><text:span text:style-name="T27">細則</text:span><text:span text:style-name="T28">」（以下簡稱本細則）。</text:span></text:p>
        </text:list-item>
        <text:list-item>
          <text:p text:style-name="P29"><text:span text:style-name="T30">103學年度起入學之大學部學生，應通過本校所定之「服務學習」、「英語能力」、「資訊能力」、「中文能力」及「運動能力」畢業資格檢定標準，及本細則所定「專業</text:span><text:span text:style-name="T31">基本能力」</text:span><text:span text:style-name="T32">之檢定標準，始得畢業。</text:span></text:p>
        </text:list-item>
      </text:list>
      <text:p text:style-name="P33"><text:span text:style-name="T34">研究生需通過本系所規定專業基本能力檢定標準，始得畢業。</text:span></text:p>
      <text:list text:style-name="LFO8" text:continue-numbering="true">
        <text:list-item>
          <text:p text:style-name="P35"><text:span text:style-name="T36">學生</text:span><text:span text:style-name="T37">應</text:span><text:span text:style-name="T38">於</text:span><text:span text:style-name="T39">在學</text:span><text:span text:style-name="T40">期間內</text:span><text:span text:style-name="T41">通過基本能力檢定，其項目及檢定標準如下：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5">
            <text:p text:style-name="P48">大</text:p>
            <text:p text:style-name="P49">學</text:p>
            <text:p text:style-name="P50"><text:span text:style-name="T51">部</text:span></text:p>
          </table:table-cell>
          <table:table-cell table:style-name="TableCell52">
            <text:p text:style-name="P53"><text:span text:style-name="T54">基本</text:span><text:span text:style-name="T55">能力</text:span></text:p>
          </table:table-cell>
          <table:table-cell table:style-name="TableCell56">
            <text:p text:style-name="P57"><text:span text:style-name="T58">檢定標準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1.傳播資訊能力</text:span></text:p>
          </table:table-cell>
          <table:table-cell table:style-name="TableCell64">
            <text:p text:style-name="P65"><text:span text:style-name="T66">畢業前通過多媒體電腦證照考試1項。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2.實作能力</text:span></text:p>
          </table:table-cell>
          <table:table-cell table:style-name="TableCell72">
            <text:list text:style-name="LFO5" text:continue-numbering="true">
              <text:list-item>
                <text:p text:style-name="P73">需完成二個月媒體實習及通過考核，並撰寫個人實習心得報告（電腦打字1000字以上）。</text:p>
              </text:list-item>
              <text:list-item>
                <text:p text:style-name="P74"><text:span text:style-name="T75">完成媒體實作一學年訓練，並經審查通過。</text:span>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3.問題解決能力</text:span></text:p>
          </table:table-cell>
          <table:table-cell table:style-name="TableCell81">
            <text:p text:style-name="P82"><text:span text:style-name="T83">完成畢業論文或畢業作品製作，並通過審查。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4.</text:span><text:span text:style-name="T89">就業競爭力</text:span></text:p>
          </table:table-cell>
          <table:table-cell table:style-name="TableCell90">
            <text:p text:style-name="P91">畢業前應完成本系實習實施細則之規定。</text:p>
          </table:table-cell>
        </table:table-row>
        <table:table-row table:style-name="TableRow92">
          <table:table-cell table:style-name="TableCell93">
            <text:p text:style-name="P94">碩</text:p>
            <text:p text:style-name="P95">士</text:p>
            <text:p text:style-name="P96">(專)</text:p>
            <text:p text:style-name="P97">班</text:p>
          </table:table-cell>
          <table:table-cell table:style-name="TableCell98">
            <text:p text:style-name="P99">1.傳播管理研究能力</text:p>
          </table:table-cell>
          <table:table-cell table:style-name="TableCell100">
            <text:p text:style-name="P101"><text:span text:style-name="T102">於碩士學位修習期間、</text:span><text:span text:style-name="T103">論文學位口試前，需公開發表論文乙篇，論文發表以國際學術機構、國內外綜合性大學、國立科技大學或國內外學會所舉辦之研討會為採認標準，並</text:span><text:span text:style-name="T104">得</text:span><text:span text:style-name="T105">與指導教授共同發表。</text:span></text:p>
          </table:table-cell>
        </table:table-row>
      </table:table>
      <text:list text:style-name="LFO8" text:continue-numbering="true">
        <text:list-item>
          <text:p text:style-name="P106"><text:span text:style-name="T107">學生於畢業前未達前條所定「傳播</text:span><text:span text:style-name="T108">資訊能力」</text:span><text:span text:style-name="T109">檢定標準，應加修</text:span><text:span text:style-name="T110">以下三科目之一：</text:span></text:p>
        </text:list-item>
      </text:list>
      <text:list text:style-name="LFO4" text:continue-numbering="true">
        <text:list-item>
          <text:p text:style-name="P111">3D動畫設計</text:p>
        </text:list-item>
        <text:list-item>
          <text:p text:style-name="P112">造型角色設計</text:p>
        </text:list-item>
        <text:list-item>
          <text:p text:style-name="P113">資料檢索</text:p>
        </text:list-item>
      </text:list>
      <text:p text:style-name="P114"><text:span text:style-name="T115">於該課程達及格標準後，始得畢業</text:span><text:span text:style-name="T116">。</text:span></text:p>
      <text:list text:style-name="LFO8" text:continue-numbering="true">
        <text:list-item>
          <text:p text:style-name="P117">通過基本能力檢定標準之學生，應將成績或其他相關證明文件，送交本系經審核通過後，成績以「檢定通過」</text:p>
        </text:list-item>
      </text:list>
      <text:p text:style-name="P118">登錄。</text:p>
      <text:list text:style-name="LFO8" text:continue-numbering="true">
        <text:list-item>
          <text:p text:style-name="P119"><text:span text:style-name="T120">本細則經系務、院務及教務會議通過後，報請校長核定後實施，修正時亦同。</text:span>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文14" style:display-name="表格內文14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5LVL1" style:family="text">
      <style:text-properties style:font-name="Wingdings" fo:font-size="8pt" style:font-size-asian="8pt" style:font-size-complex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5909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min</dc:creator>
    <meta:creation-date>2019-12-25T06:45:00Z</meta:creation-date>
    <dc:date>2019-12-25T06:46:00Z</dc:date>
    <meta:print-date>2015-04-23T07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