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top="0.25in" fo:line-height="0.3055in" fo:text-indent="0.39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fo:text-align="justify" fo:line-height="0.3055in" fo:text-indent="0.196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text-indent="0.196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7868in" fo:text-indent="-0.19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text-align="justify" fo:line-height="0.3055in" fo:margin-left="0.5868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7868in" fo:text-indent="-0.1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5868in" fo:text-indent="0.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1.084in" fo:text-indent="-0.295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1.084in" fo:text-indent="-0.295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1.084in" fo:text-indent="-0.295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 fo:margin-left="0.7145in" fo:text-indent="-0.1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 fo:margin-left="0.7145in" fo:text-indent="-0.18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 fo:margin-left="0.7145in" fo:text-indent="-0.1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055in" fo:margin-left="1.7722in" fo:margin-right="-0.0986in" fo:text-indent="-1.5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125in" fo:line-height="0.3055in" fo:margin-left="1.7722in" fo:margin-right="-0.0986in" fo:text-indent="-1.577in">
        <style:tab-stops/>
      </style:paragraph-properties>
    </style:style>
    <style:style style:name="T17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HK"/>
    </style:style>
    <style:style style:name="T17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HK"/>
    </style:style>
    <style:style style:name="T17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HK"/>
    </style:style>
    <style:style style:name="T18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8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HK"/>
    </style:style>
    <style:style style:name="T18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HK"/>
    </style:style>
    <style:style style:name="T18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HK"/>
    </style:style>
    <style:style style:name="T18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HK"/>
    </style:style>
    <style:style style:name="T18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8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HK"/>
    </style:style>
    <style:style style:name="T18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8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189" style:parent-style-name="內文" style:family="paragraph">
      <style:paragraph-properties fo:line-height="0.3055in" fo:margin-left="1.6597in" fo:margin-right="-0.0986in" fo:text-indent="-1.4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margin-bottom="0.125in" fo:line-height="0.3472in" fo:margin-left="-0.0152in" fo:text-indent="-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olumn217" style:family="table-column">
      <style:table-column-properties style:column-width="1.1715in"/>
    </style:style>
    <style:style style:name="TableColumn218" style:family="table-column">
      <style:table-column-properties style:column-width="1.4833in"/>
    </style:style>
    <style:style style:name="TableColumn219" style:family="table-column">
      <style:table-column-properties style:column-width="0.6888in"/>
    </style:style>
    <style:style style:name="TableColumn220" style:family="table-column">
      <style:table-column-properties style:column-width="0.6888in"/>
    </style:style>
    <style:style style:name="TableColumn221" style:family="table-column">
      <style:table-column-properties style:column-width="0.4923in"/>
    </style:style>
    <style:style style:name="TableColumn222" style:family="table-column">
      <style:table-column-properties style:column-width="0.5902in"/>
    </style:style>
    <style:style style:name="TableColumn223" style:family="table-column">
      <style:table-column-properties style:column-width="0.5708in"/>
    </style:style>
    <style:style style:name="TableColumn224" style:family="table-column">
      <style:table-column-properties style:column-width="1.1812in"/>
    </style:style>
    <style:style style:name="Table216" style:family="table">
      <style:table-properties style:width="6.8673in" fo:margin-left="0in" table:align="left"/>
    </style:style>
    <style:style style:name="TableRow225" style:family="table-row">
      <style:table-row-properties style:min-row-height="0.3784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472in" fo:text-indent="0.1944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78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78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78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 fo:margin-right="0.043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40" style:parent-style-name="內文" style:family="paragraph">
      <style:paragraph-properties fo:line-height="0.3472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1</text:span><text:span text:style-name="T3">9</text:span><text:span text:style-name="T4">年</text:span><text:span text:style-name="T5">台灣大學生暑期赴昆山</text:span><text:span text:style-name="T6">實習</text:span></text:p>
      <text:p text:style-name="P7">招生說明會</text:p>
      <text:p text:style-name="P8"><text:span text:style-name="T9">江蘇省昆山市人民政府於2017年首次辦</text:span><text:span text:style-name="T10">理</text:span><text:span text:style-name="T11">「台灣大學生暑期赴昆山實習」，</text:span><text:span text:style-name="T12">當年</text:span><text:span text:style-name="T13">度</text:span><text:span text:style-name="T14">錄取</text:span><text:span text:style-name="T15">101位學生，</text:span><text:span text:style-name="T16">2018</text:span><text:span text:style-name="T17">年</text:span><text:span text:style-name="T18">錄取</text:span><text:span text:style-name="T19">106</text:span><text:span text:style-name="T20">位學生</text:span><text:span text:style-name="T21">，</text:span><text:span text:style-name="T22">參加</text:span><text:span text:style-name="T23">實習的</text:span><text:span text:style-name="T24">學生</text:span><text:span text:style-name="T25">大都</text:span><text:span text:style-name="T26">表示受益良多，本(201</text:span><text:span text:style-name="T27">9</text:span><text:span text:style-name="T28">)年度為第</text:span><text:span text:style-name="T29">3</text:span><text:span text:style-name="T30">次</text:span><text:span text:style-name="T31">辦理，</text:span><text:span text:style-name="T32">預計招生</text:span><text:span text:style-name="T33">名額</text:span><text:span text:style-name="T34">200</text:span><text:span text:style-name="T35">位，敬請 <text:s/>貴校推薦學生踴躍報名參加。</text:span></text:p>
      <text:p text:style-name="P36"/>
      <text:p text:style-name="P37">【實習說明】</text:p>
      <text:p text:style-name="P38"><text:span text:style-name="T39">一、</text:span><text:span text:style-name="T40">招生</text:span><text:span text:style-name="T41">對象</text:span><text:span text:style-name="T42">：</text:span><text:span text:style-name="T43">台灣</text:span><text:span text:style-name="T44">各大學院校三、四年級或研究所</text:span><text:span text:style-name="T45">之台灣</text:span><text:span text:style-name="T46">籍</text:span><text:span text:style-name="T47">學生</text:span><text:span text:style-name="T48">。</text:span></text:p>
      <text:p text:style-name="P49"><text:span text:style-name="T50">二</text:span><text:span text:style-name="T51">、</text:span><text:span text:style-name="T52">執行方式與內容：</text:span></text:p>
      <text:p text:style-name="P53"><text:span text:style-name="T54">1.實習時間：201</text:span><text:span text:style-name="T55">9</text:span><text:span text:style-name="T56">年7月1日至8月31日，共2個月，6月30日</text:span><text:span text:style-name="T57">出發前往</text:span><text:span text:style-name="T58">昆山，9月1日返台。</text:span><text:span text:style-name="T59">(</text:span><text:span text:style-name="T60">無法全程參加者，請勿報名)</text:span></text:p>
      <text:p text:style-name="P61">2.實習單位及職缺請參見附件一。</text:p>
      <text:p text:style-name="P62"><text:span text:style-name="T63">3.實習條件，各家企業略有不同，將於說明會時補充說明</text:span><text:span text:style-name="T64">，</text:span><text:span text:style-name="T65">大致如下</text:span><text:span text:style-name="T66">。</text:span></text:p>
      <text:p text:style-name="P67"><text:span text:style-name="T68">(1)提供</text:span><text:span text:style-name="T69">工作期間</text:span><text:span text:style-name="T70">午餐</text:span><text:span text:style-name="T71">及</text:span><text:span text:style-name="T72">免費住宿（</text:span><text:span text:style-name="T73">部份不含水電）</text:span><text:span text:style-name="T74">。</text:span></text:p>
      <text:p text:style-name="P75"><text:span text:style-name="T76">(2)提供昆台往返機票(</text:span><text:span text:style-name="T77">限台灣來回，</text:span><text:span text:style-name="T78">需全程參與並檢附機票票根及發票</text:span><text:span text:style-name="T79">，</text:span><text:span text:style-name="T80">否則機票需自費</text:span><text:span text:style-name="T81">)。</text:span></text:p>
      <text:p text:style-name="P82"><text:span text:style-name="T83">(3)提供實習津貼，</text:span><text:span text:style-name="T84">實習企業</text:span><text:span text:style-name="T85">給予每月不少於人民幣2,000元生活補助。</text:span></text:p>
      <text:p text:style-name="P86"><text:span text:style-name="T87">(4)</text:span><text:span text:style-name="T88">主辦單位將舉辦工作以外的活動，增進同學們實習的深度與廣度</text:span><text:span text:style-name="T89">，</text:span><text:span text:style-name="T90">同學們</text:span><text:span text:style-name="T91">必</text:span><text:span text:style-name="T92">需配合積極參與。</text:span></text:p>
      <text:p text:style-name="P93"><text:span text:style-name="T94">三</text:span><text:span text:style-name="T95">、</text:span><text:span text:style-name="T96">招生說明</text:span><text:span text:style-name="T97">會</text:span><text:span text:style-name="T98">日期</text:span><text:span text:style-name="T99">/</text:span><text:span text:style-name="T100">地點</text:span><text:span text:style-name="T101">如下</text:span><text:span text:style-name="T102">，</text:span><text:span text:style-name="T103">歡迎</text:span><text:span text:style-name="T104">學生、</text:span><text:span text:style-name="T105">老師</text:span><text:span text:style-name="T106">、</text:span><text:span text:style-name="T107">學校</text:span><text:span text:style-name="T108">承辦人及家長參加</text:span><text:span text:style-name="T109">。</text:span></text:p>
      <text:p text:style-name="P110"><text:span text:style-name="T111">1.</text:span><text:span text:style-name="T112">台北場</text:span><text:span text:style-name="T113">：</text:span><text:span text:style-name="T114">10</text:span><text:span text:style-name="T115">8</text:span><text:span text:style-name="T116">年</text:span><text:span text:style-name="T117">3月2</text:span><text:span text:style-name="T118">5</text:span><text:span text:style-name="T119">日(星期</text:span><text:span text:style-name="T120">一</text:span><text:span text:style-name="T121">)下午2:00-4:30</text:span><text:span text:style-name="T122">　</text:span><text:span text:style-name="T123">電電公會第二會議室(台北市內湖區民權東路六段109號7樓)</text:span></text:p>
      <text:p text:style-name="P124"><text:span text:style-name="T125">2.</text:span><text:span text:style-name="T126">台中場：10</text:span><text:span text:style-name="T127">8</text:span><text:span text:style-name="T128">年</text:span><text:span text:style-name="T129">3月2</text:span><text:span text:style-name="T130">9</text:span><text:span text:style-name="T131">日(星期</text:span><text:span text:style-name="T132">五</text:span><text:span text:style-name="T133">)下午2:00-4:30</text:span><text:span text:style-name="T134">　</text:span><text:span text:style-name="T135">電電公會台中辦事處(台中市工業區一路70號8樓會議室)電話：04-23503278廖浚宏先生</text:span></text:p>
      <text:p text:style-name="P136"><text:span text:style-name="T137">※</text:span><text:span text:style-name="T138">參加說明會者</text:span><text:span text:style-name="T139">，</text:span><text:span text:style-name="T140">敬</text:span><text:span text:style-name="T141">請於3/1</text:span><text:span text:style-name="T142">9</text:span><text:span text:style-name="T143">前</text:span><text:span text:style-name="T144">回覆</text:span><text:span text:style-name="T145">報名表word檔，email至sheily@teema.org.tw</text:span><text:span text:style-name="T146">　</text:span><text:span text:style-name="T147">並</text:span><text:span text:style-name="T148">來電確認</text:span><text:span text:style-name="T149">。</text:span></text:p>
      <text:p text:style-name="P150"><text:span text:style-name="T151">四</text:span><text:span text:style-name="T152">、</text:span><text:span text:style-name="T153">檢附</text:span><text:span text:style-name="T154">學校</text:span><text:span text:style-name="T155">推薦表、家長同意書及學生</text:span><text:span text:style-name="T156">履</text:span><text:span text:style-name="T157">歷表</text:span><text:span text:style-name="T158">，</text:span><text:span text:style-name="T159">欲</text:span><text:span text:style-name="T160">報名暑期</text:span><text:span text:style-name="T161">實習者敬</text:span><text:span text:style-name="T162">請於4月</text:span><text:span text:style-name="T163">8</text:span><text:span text:style-name="T164">日前email</text:span><text:span text:style-name="T165">上述檔案</text:span><text:span text:style-name="T166">並來電確認。</text:span></text:p>
      <text:p text:style-name="P167"><text:span text:style-name="T168">五</text:span><text:span text:style-name="T169">、</text:span><text:span text:style-name="T170">本案</text:span><text:span text:style-name="T171">聯絡</text:span><text:span text:style-name="T172">人</text:span><text:span text:style-name="T173">：電電公會02-87926666</text:span><text:span text:style-name="T174">分機273</text:span><text:span text:style-name="T175">沈姵甄專案經理</text:span></text:p>
      <text:p text:style-name="P176"><text:span text:style-name="T177">※</text:span><text:span text:style-name="T178">備</text:span><text:span text:style-name="T179">註</text:span><text:span text:style-name="T180">:</text:span><text:span text:style-name="T181">招生</text:span><text:span text:style-name="T182">說明會報名表</text:span><text:span text:style-name="T183">詳</text:span><text:span text:style-name="T184">如次頁</text:span><text:span text:style-name="T185">，</text:span><text:span text:style-name="T186">敬請填覆</text:span><text:span text:style-name="T187">。</text:span><text:span text:style-name="T188"><text:s/></text:span></text:p>
      <text:p text:style-name="P189"/>
      <text:p text:style-name="P190">2019年台灣大學生暑期赴昆山實習</text:p>
      <text:p text:style-name="P191">招生說明會報名表</text:p>
      <text:p text:style-name="P192"><text:span text:style-name="T193">敬</text:span><text:span text:style-name="T194">請於</text:span><text:span text:style-name="T195">3</text:span><text:span text:style-name="T196">/</text:span><text:span text:style-name="T197">1</text:span><text:span text:style-name="T198">9</text:span><text:span text:style-name="T199">前</text:span><text:span text:style-name="T200">提供</text:span><text:span text:style-name="T201">報名表</text:span><text:span text:style-name="T202">w</text:span><text:span text:style-name="T203">ord</text:span><text:span text:style-name="T204">檔</text:span><text:span text:style-name="T205">，</text:span><text:span text:style-name="T206">e</text:span><text:span text:style-name="T207">mail</text:span><text:span text:style-name="T208">至</text:span><text:span text:style-name="T209">sheily@teema.org.tw<text:s/></text:span><text:span text:style-name="T210">沈</text:span><text:span text:style-name="T211">姵甄</text:span><text:span text:style-name="T212">並來電確認</text:span><text:span text:style-name="T213">，</text:span><text:span text:style-name="T214">謝謝</text:span><text:span text:style-name="T215">!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參加場次</text:p>
          </table:table-cell>
          <table:table-cell table:style-name="TableCell228" table:number-columns-spanned="7">
            <text:p text:style-name="P229"><text:span text:style-name="T230">請勾選</text:span><text:span text:style-name="T231"><text:s/></text:span><text:span text:style-name="T232"></text:span><text:span text:style-name="T233">台北場</text:span><text:span text:style-name="T234">3/2</text:span><text:span text:style-name="T235">5</text:span><text:span text:style-name="T236">(</text:span><text:span text:style-name="T237">星期</text:span><text:span text:style-name="T238">一</text:span><text:span text:style-name="T239">) <text:s/></text:span><text:span text:style-name="T240"><text:s text:c="3"/></text:span><text:span text:style-name="T241"><text:s/></text:span><text:span text:style-name="T242"><text:s/></text:span><text:span text:style-name="T243"></text:span><text:span text:style-name="T244">台中場</text:span><text:span text:style-name="T245">3/2</text:span><text:span text:style-name="T246">9</text:span><text:span text:style-name="T247">(</text:span><text:span text:style-name="T248">星期</text:span><text:span text:style-name="T249">五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學校名稱</text:span></text:p>
          </table:table-cell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學校連絡人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部門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<text:span text:style-name="T269">職稱</text:span>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連絡人電話</text:p>
          </table:table-cell>
          <table:table-cell table:style-name="TableCell275" table:number-columns-spanned="2">
            <text:p text:style-name="P276"><text:span text:style-name="T277"><text:s text:c="12"/></text:span><text:span text:style-name="T278">分機</text:span></text:p>
          </table:table-cell>
          <table:covered-table-cell/>
          <table:table-cell table:style-name="TableCell279">
            <text:p text:style-name="P280">email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參加者姓名</text:span></text:p>
          </table:table-cell>
          <table:table-cell table:style-name="TableCell287">
            <text:p text:style-name="P288"><text:span text:style-name="T289">科系</text:span></text:p>
          </table:table-cell>
          <table:table-cell table:style-name="TableCell290" table:number-columns-spanned="5">
            <text:p text:style-name="P291">email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><text:span text:style-name="T294">手機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</table:table>
      <text:p text:style-name="P340"><text:span text:style-name="T341">※</text:span><text:span text:style-name="T342">表格若不</text:span><text:span text:style-name="T343">敷</text:span><text:span text:style-name="T344">使用</text:span><text:span text:style-name="T345">，</text:span><text:span text:style-name="T346">敬請自行新增</text:span><text:span text:style-name="T3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姵甄</meta:initial-creator>
    <dc:creator>admin</dc:creator>
    <meta:creation-date>2019-11-27T08:31:00Z</meta:creation-date>
    <dc:date>2019-11-27T08:31:00Z</dc:date>
    <meta:print-date>2019-02-25T09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