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Calibri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5777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7736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675in"/>
    </style:style>
    <style:style style:name="TableColumn16" style:family="table-column">
      <style:table-column-properties style:column-width="0.7708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0.9777in"/>
    </style:style>
    <style:style style:name="Table7" style:family="table">
      <style:table-properties style:width="6.7611in" fo:margin-left="0in" table:align="left"/>
    </style:style>
    <style:style style:name="TableRow21" style:family="table-row">
      <style:table-row-properties style:min-row-height="0.5555in"/>
    </style:style>
    <style:style style:name="TableCell2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24" style:family="table-row">
      <style:table-row-properties style:min-row-height="0.5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37" style:family="table-row">
      <style:table-row-properties style:min-row-height="0.55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46" style:family="table-row">
      <style:table-row-properties style:min-row-height="0.5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P53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6" style:family="table-row">
      <style:table-row-properties style:min-row-height="0.55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5555in"/>
    </style:style>
    <style:style style:name="TableCell6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55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7" style:family="table-row">
      <style:table-row-properties style:min-row-height="0.5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8" style:family="table-row">
      <style:table-row-properties style:min-row-height="0.5555in"/>
    </style:style>
    <style:style style:name="TableCell9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3" style:family="table-row">
      <style:table-row-properties style:min-row-height="0.55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12" style:family="table-row">
      <style:table-row-properties style:min-row-height="0.55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21" style:family="table-row">
      <style:table-row-properties style:min-row-height="0.55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30" style:family="table-row">
      <style:table-row-properties style:min-row-height="0.555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39" style:family="table-row">
      <style:table-row-properties style:min-row-height="0.555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48" style:family="table-row">
      <style:table-row-properties style:min-row-height="0.55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57" style:family="table-row">
      <style:table-row-properties style:min-row-height="0.5555in"/>
    </style:style>
    <style:style style:name="TableCell15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64" style:family="table-row">
      <style:table-row-properties style:min-row-height="0.55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69" style:family="table-row">
      <style:table-row-properties style:min-row-height="0.555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74" style:family="table-row">
      <style:table-row-properties style:min-row-height="0.55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FFFF" style:language-asian="zh" style:country-asian="HK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Row184" style:family="table-row">
      <style:table-row-properties style:min-row-height="0.55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/>
    </style:style>
    <style:style style:name="T187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微軟正黑體" style:font-name-asian="微軟正黑體" style:language-asian="zh" style:country-asian="HK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Row192" style:family="table-row">
      <style:table-row-properties style:min-row-height="0.55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555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202" style:family="table-row">
      <style:table-row-properties style:min-row-height="0.5555in"/>
    </style:style>
    <style:style style:name="TableCell20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style:font-name-complex="Arial" fo:color="#222222" fo:letter-spacing="0.0041in" fo:background-color="#FFFFFF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color="#222222" fo:letter-spacing="0.0041in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Arial" fo:color="#222222" fo:letter-spacing="0.0041in" fo:background-color="#FFFFFF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555in"/>
    </style:style>
    <style:style style:name="TableCell21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FFFFFF" style:language-asian="zh" style:country-asian="HK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Row217" style:family="table-row">
      <style:table-row-properties style:min-row-height="0.55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777in"/>
    </style:style>
    <style:style style:name="T22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微軟正黑體" style:font-name-asian="微軟正黑體" style:language-asian="zh" style:country-asian="HK"/>
    </style:style>
    <style:style style:name="T224" style:parent-style-name="預設段落字型" style:family="text">
      <style:text-properties style:font-name="微軟正黑體" style:font-name-asian="微軟正黑體"/>
    </style:style>
    <style:style style:name="TableRow225" style:family="table-row">
      <style:table-row-properties style:min-row-height="0.555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230" style:family="table-row">
      <style:table-row-properties style:min-row-height="0.55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Row235" style:family="table-row">
      <style:table-row-properties style:min-row-height="0.5555in"/>
    </style:style>
    <style:style style:name="TableCell23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FFFFFF" style:language-asian="zh" style:country-asian="HK"/>
    </style:style>
    <style:style style:name="TableRow239" style:family="table-row">
      <style:table-row-properties style:min-row-height="0.555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0.555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/>
    </style:style>
    <style:style style:name="P285" style:parent-style-name="內文" style:family="paragraph">
      <style:paragraph-properties fo:line-height="0.2777in"/>
      <style:text-properties style:font-name="微軟正黑體" style:font-name-asian="微軟正黑體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/>
    </style:style>
    <style:style style:name="P289" style:parent-style-name="內文" style:family="paragraph">
      <style:paragraph-properties fo:line-height="0.2777in"/>
      <style:text-properties style:font-name="微軟正黑體" style:font-name-asian="微軟正黑體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/>
    </style:style>
    <style:style style:name="P291" style:parent-style-name="內文" style:family="paragraph">
      <style:paragraph-properties fo:line-height="0.2777in"/>
      <style:text-properties style:font-name="微軟正黑體" style:font-name-asian="微軟正黑體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/>
    </style:style>
    <style:style style:name="P297" style:parent-style-name="內文" style:family="paragraph">
      <style:paragraph-properties fo:widows="2" fo:orphans="2" style:text-autospace="none" style:vertical-align="bottom" fo:line-height="0.2777in" fo:margin-left="-0.0986in">
        <style:tab-stops/>
      </style:paragraph-properties>
      <style:text-properties style:font-name="微軟正黑體" style:font-name-asian="微軟正黑體"/>
    </style:style>
    <style:style style:name="P29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P299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P300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olumn302" style:family="table-column">
      <style:table-column-properties style:column-width="0.9263in"/>
    </style:style>
    <style:style style:name="TableColumn303" style:family="table-column">
      <style:table-column-properties style:column-width="1.1937in"/>
    </style:style>
    <style:style style:name="TableColumn304" style:family="table-column">
      <style:table-column-properties style:column-width="0.3659in"/>
    </style:style>
    <style:style style:name="TableColumn305" style:family="table-column">
      <style:table-column-properties style:column-width="2.4819in"/>
    </style:style>
    <style:style style:name="TableColumn306" style:family="table-column">
      <style:table-column-properties style:column-width="1.7368in"/>
    </style:style>
    <style:style style:name="Table301" style:family="table">
      <style:table-properties style:width="6.7048in" style:rel-width="96.92%" fo:margin-left="0in" table:align="center"/>
    </style:style>
    <style:style style:name="TableRow307" style:family="table-row">
      <style:table-row-properties style:min-row-height="0.270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3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Row314" style:family="table-row">
      <style:table-row-properties style:min-row-height="2.03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微軟正黑體" style:font-name-asian="微軟正黑體" style:font-name-complex="Calibri"/>
    </style:style>
    <style:style style:name="T318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Calibri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321" style:family="table-row">
      <style:table-row-properties style:min-row-height="0.270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25" style:parent-style-name="預設段落字型" style:family="text">
      <style:text-properties style:font-name="微軟正黑體" style:font-name-asian="微軟正黑體" style:font-name-complex="Calibri" fo:font-weight="bold" style:font-weight-asian="bold" fo:color="#7030A0"/>
    </style:style>
    <style:style style:name="T32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32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Row328" style:family="table-row">
      <style:table-row-properties style:min-row-height="2.171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style:font-name-complex="Calibri" fo:color="#000000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微軟正黑體" style:font-name-asian="微軟正黑體" style:font-name-complex="Calibri" fo:font-weight="bold" style:font-weight-asian="bold" fo:color="#000000"/>
    </style:style>
    <style:style style:name="T335" style:parent-style-name="預設段落字型" style:family="text">
      <style:text-properties style:font-name="微軟正黑體" style:font-name-asian="微軟正黑體" style:font-name-complex="Calibri" fo:font-weight="bold" style:font-weight-asian="bold" fo:color="#000000"/>
    </style:style>
    <style:style style:name="T336" style:parent-style-name="預設段落字型" style:family="text">
      <style:text-properties style:font-name="微軟正黑體" style:font-name-asian="微軟正黑體" style:font-name-complex="Calibri" fo:font-weight="bold" style:font-weight-asian="bold" fo:color="#000000"/>
    </style:style>
    <style:style style:name="T337" style:parent-style-name="預設段落字型" style:family="text">
      <style:text-properties style:font-name="微軟正黑體" style:font-name-asian="微軟正黑體" style:font-name-complex="Calibri" fo:font-weight="bold" style:font-weight-asian="bold" fo:color="#000000"/>
    </style:style>
    <style:style style:name="TableRow338" style:family="table-row">
      <style:table-row-properties style:min-row-height="4.281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1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4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5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8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49" style:parent-style-name="內文" style:list-style-name="LFO29" style:family="paragraph">
      <style:paragraph-properties fo:line-height="0.2777in"/>
      <style:text-properties style:font-name="微軟正黑體" style:font-name-asian="微軟正黑體" style:font-name-complex="Calibri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352" style:family="table-row">
      <style:table-row-properties style:min-row-height="0.5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57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58" style:parent-style-name="預設段落字型" style:family="text">
      <style:text-properties style:font-name="微軟正黑體" style:font-name-asian="微軟正黑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1.945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微軟正黑體" style:font-name-asian="微軟正黑體" style:font-name-complex="Calibri" fo:font-weight="bold" style:font-weight-asian="bold"/>
    </style:style>
    <style:style style:name="TableRow365" style:family="table-row">
      <style:table-row-properties style:min-row-height="0.83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微軟正黑體" style:font-name-asian="微軟正黑體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微軟正黑體" style:font-name-asian="微軟正黑體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微軟正黑體" style:font-name-asian="微軟正黑體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style:language-asian="zh" style:country-asian="HK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384" style:family="table-row">
      <style:table-row-properties style:min-row-height="0.823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89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ableRow394" style:family="table-row">
      <style:table-row-properties style:min-row-height="0.281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333333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style:font-name-complex="Calibri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微軟正黑體" style:font-name-asian="微軟正黑體" style:font-name-complex="Calibri" fo:font-weight="bold" style:font-weight-asian="bold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15" style:family="table-row">
      <style:table-row-properties style:min-row-height="0.281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36" style:family="table-row">
      <style:table-row-properties style:min-row-height="0.281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57" style:family="table-row">
      <style:table-row-properties style:min-row-height="0.281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color="#333333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style:font-name-complex="Calibri"/>
    </style:style>
    <style:style style:name="TableRow471" style:family="table-row">
      <style:table-row-properties style:min-row-height="0.281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475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476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477" style:parent-style-name="預設段落字型" style:family="text">
      <style:text-properties style:font-name="微軟正黑體" style:font-name-asian="微軟正黑體" style:font-name-complex="Calibri" fo:font-weight="bold" style:font-weight-asian="bold" fo:color="#FF0000"/>
    </style:style>
    <style:style style:name="T478" style:parent-style-name="預設段落字型" style:family="text">
      <style:text-properties style:font-name="微軟正黑體" style:font-name-asian="微軟正黑體" style:font-name-complex="Calibri" fo:font-weight="bold" style:font-weight-asian="bold"/>
    </style:style>
    <style:style style:name="T479" style:parent-style-name="預設段落字型" style:family="text">
      <style:text-properties style:font-name="微軟正黑體" style:font-name-asian="微軟正黑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1.172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</style:style>
    <style:style style:name="T483" style:parent-style-name="預設段落字型" style:family="text">
      <style:text-properties style:font-name="微軟正黑體" style:font-name-asian="微軟正黑體" style:font-name-complex="Calibri"/>
    </style:style>
    <style:style style:name="T484" style:parent-style-name="預設段落字型" style:family="text">
      <style:text-properties style:font-name="微軟正黑體" style:font-name-asian="微軟正黑體" style:font-name-complex="Calibri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Calibri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英文名字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性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行動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個人信箱</text:p>
            <text:p text:style-name="P53">(勿填學校信箱)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學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學歷等級</text:p>
          </table:table-cell>
          <table:covered-table-cell/>
          <table:table-cell table:style-name="TableCell67" table:number-columns-spanned="3">
            <text:p text:style-name="P68">學校</text:p>
          </table:table-cell>
          <table:covered-table-cell/>
          <table:covered-table-cell/>
          <table:table-cell table:style-name="TableCell69" table:number-columns-spanned="3">
            <text:p text:style-name="P70">科系</text:p>
          </table:table-cell>
          <table:covered-table-cell/>
          <table:covered-table-cell/>
          <table:table-cell table:style-name="TableCell71" table:number-columns-spanned="3">
            <text:p text:style-name="P72">年級</text:p>
          </table:table-cell>
          <table:covered-table-cell/>
          <table:covered-table-cell/>
          <table:table-cell table:style-name="TableCell73" table:number-columns-spanned="2">
            <text:p text:style-name="P74">畢業年月</text:p>
            <text:p text:style-name="P75">(YYYY/MM)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碩士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大學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3">
            <text:p text:style-name="P100"><text:span text:style-name="T101">工讀</text:span><text:span text:style-name="T102">/社團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名稱</text:p>
          </table:table-cell>
          <table:covered-table-cell/>
          <table:covered-table-cell/>
          <table:table-cell table:style-name="TableCell106" table:number-columns-spanned="4">
            <text:p text:style-name="P107">職務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起始</text:p>
          </table:table-cell>
          <table:covered-table-cell/>
          <table:covered-table-cell/>
          <table:table-cell table:style-name="TableCell110" table:number-columns-spanned="3">
            <text:p text:style-name="P111">截止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13">
            <text:p text:style-name="P159"><text:span text:style-name="T160">語文能力〈請填寫</text:span><text:span text:style-name="T161">測驗名稱及分數</text:span><text:span text:style-name="T162">並檢附語文相關證明文件</text:span><text:span text:style-name="T163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英文</text:p>
          </table:table-cell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日文</text:p>
          </table:table-cell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(其它)</text:p>
          </table:table-cell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電腦技</text:span><text:span text:style-name="T183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 table:number-columns-spanned="12">
            <text:p text:style-name="P189"><text:span text:style-name="T190">簡 <text:s text:c="5"/></text:span><text:span text:style-name="T19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<text:span text:style-name="T205">數位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□Photoshop <text:s text:c="2"/>□Illustrator <text:s text:c="2"/>□Gif動態 <text:s text:c="2"/>□Dreamweaver <text:s text:c="2"/>□Premiere<text:s/></text:p>
            <text:p text:style-name="P209"><text:span text:style-name="T210">□粉絲團經營 <text:s text:c="2"/>□影片製作 <text:s text:c="3"/>□其他：</text:span><text:span text:style-name="T211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<text:span text:style-name="T215">曾獲公開奬</text:span><text:span text:style-name="T21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項目</text:span></text:p>
          </table:table-cell>
          <table:table-cell table:style-name="TableCell221" table:number-columns-spanned="12">
            <text:p text:style-name="P222"><text:span text:style-name="T223">簡 <text:s text:c="4"/></text:span><text:span text:style-name="T22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實習學分</text:p>
          </table:table-cell>
          <table:table-cell table:style-name="TableCell242" table:number-columns-spanned="12">
            <text:p text:style-name="P243"><text:span text:style-name="T244">□</text:span><text:span text:style-name="T245">有：</text:span><text:span text:style-name="T246"><text:s text:c="6"/></text:span><text:span text:style-name="T247">學分 <text:s text:c="2"/></text:span><text:span text:style-name="T248">□</text:span><text:span text:style-name="T24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消息來源</text:p>
          </table:table-cell>
          <table:table-cell table:style-name="TableCell253" table:number-columns-spanned="12">
            <text:p text:style-name="P254"><text:span text:style-name="T255">□</text:span><text:span text:style-name="T256">104 <text:s/></text:span><text:span text:style-name="T257">□</text:span><text:span text:style-name="T258">集團官網 <text:s/></text:span><text:span text:style-name="T259">□學校公告 □</text:span><text:span text:style-name="T260">實習平台：</text:span><text:span text:style-name="T261"><text:s text:c="8"/></text:span><text:span text:style-name="T262"><text:s/></text:span><text:span text:style-name="T263">□其他：</text:span><text:span text:style-name="T26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3">
            <text:p text:style-name="P267">自<text:s/><text:s text:c="1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本人鄭重聲明本表所填各項資料均屬事實，並同意公司可查詢本人以往之經歷相關資料，且已完全閱讀報名表上之所有內容。如經錄用後，公司發覺有虛偽或不實之情事，本人同意公司保有懲處權利。</text:p>
      <text:p text:style-name="P298"/>
      <text:p text:style-name="P299"/>
      <text:p text:style-name="P300">西元2019年5月5日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soft-page-break/>
            <text:p text:style-name="P309"><text:span text:style-name="T310">問題一</text:span><text:span text:style-name="T311"><text:s/></text:span><text:span text:style-name="T312">是否投遞其他公關公司？</text:span><text:span text:style-name="T313">選擇精英公關集團實習的原因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□ 是，投遞其他公關公司。公司名稱：</text:span><text:span text:style-name="T318"><text:s text:c="17"/></text:span><text:span text:style-name="T319"><text:s/></text:span></text:p>
            <text:p text:style-name="P320">□ 否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問題二</text:span><text:span text:style-name="T325"><text:s/></text:span><text:span text:style-name="T326">最想</text:span><text:span text:style-name="T327">在實習中獲得什麼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問題三<text:s/></text:span><text:span text:style-name="T335">請列出您認為公關人最重要的三個必備</text:span><text:span text:style-name="T336">特質</text:span><text:span text:style-name="T337">並說明原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list text:style-name="LFO29" text:continue-numbering="true">
              <text:list-item>
                <text:p text:style-name="P340">我認為公關人必備特質一：</text:p>
                <text:list text:continue-numbering="true">
                  <text:list-item>
                    <text:p text:style-name="P341">因為：</text:p>
                  </text:list-item>
                </text:list>
              </text:list-item>
            </text:list>
            <text:p text:style-name="P342"/>
            <text:p text:style-name="P343"/>
            <text:list text:style-name="LFO29" text:continue-numbering="true">
              <text:list-item>
                <text:p text:style-name="P344">我認為公關人必備特質二：</text:p>
                <text:list text:continue-numbering="true">
                  <text:list-item>
                    <text:p text:style-name="P345">因為：</text:p>
                  </text:list-item>
                </text:list>
              </text:list-item>
            </text:list>
            <text:p text:style-name="P346"/>
            <text:p text:style-name="P347"/>
            <text:list text:style-name="LFO29" text:continue-numbering="true">
              <text:list-item>
                <text:p text:style-name="P348">我認為公關人必備特質三：</text:p>
                <text:list text:continue-numbering="true">
                  <text:list-item>
                    <text:p text:style-name="P349">因為：</text:p>
                  </text:list-item>
                </text:list>
              </text:list-item>
            </text:list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5">
            <text:p text:style-name="P354"><text:span text:style-name="T355">問題</text:span><text:span text:style-name="T356">四</text:span><text:span text:style-name="T357"><text:s/>請舉出一件您所關注的社會問題，並剖析問題核心及提出解決該問題的建議方案。</text:span><text:span text:style-name="T358">註：此題請以圖文搭配，呈現所觀察到的問題及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問題五<text:s/>請依照瀏覽媒體版面頻率填入順序(由高至低1-9)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□財經趨勢 <text:s text:c="11"/></text:p>
            <text:p text:style-name="P368"><text:span text:style-name="T369">□運動休閒</text:span></text:p>
            <text:p text:style-name="P370">□社會焦點 <text:s text:c="11"/></text:p>
          </table:table-cell>
          <table:covered-table-cell/>
          <table:covered-table-cell/>
          <table:table-cell table:style-name="TableCell371">
            <text:p text:style-name="P372">□數位科技 <text:s text:c="11"/></text:p>
            <text:p text:style-name="P373">□健康醫療</text:p>
            <text:p text:style-name="P374"><text:span text:style-name="T375">□生活消費</text:span></text:p>
          </table:table-cell>
          <table:table-cell table:style-name="TableCell376">
            <text:p text:style-name="P377">□名人娛樂</text:p>
            <text:p text:style-name="P378"><text:span text:style-name="T379">□</text:span><text:span text:style-name="T380">企業經營</text:span></text:p>
            <text:p text:style-name="P381"><text:span text:style-name="T382">□</text:span><text:span text:style-name="T383">產業脈動</text:span></text:p>
          </table:table-cell>
        </table:table-row>
        <table:table-row table:style-name="TableRow384">
          <table:table-cell table:style-name="TableCell385" table:number-columns-spanned="5">
            <text:p text:style-name="P386"><text:span text:style-name="T387">問題</text:span><text:span text:style-name="T388">六</text:span><text:span text:style-name="T389"><text:s/></text:span><text:span text:style-name="T390">請至集團官網蒐集資料，了解各公司的特色與專長產業後，依照您的志願</text:span><text:span text:style-name="T391">填入優先理想順序(1-10)，並說明前五志願之原因</text:span></text:p>
            <text:p text:style-name="P392"><text:span text:style-name="T393">註：理想志願為甄選參考，集團各子公司皆審核紙本履歷，錄取結果以本集團公布為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理想志願</text:p>
          </table:table-cell>
          <table:table-cell table:style-name="TableCell397">
            <text:p text:style-name="P398">公司名稱</text:p>
          </table:table-cell>
          <table:table-cell table:style-name="TableCell399" table:number-columns-spanned="3">
            <text:p text:style-name="P400">原因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<text:span text:style-name="T474">問題</text:span><text:span text:style-name="T475">七</text:span><text:span text:style-name="T476"><text:s/>請由精英公關集團官網的案例中，選擇一個想應徵的子公司曾經服務過的客戶或產品，站在公關的角度，提出</text:span><text:span text:style-name="T477">為期半年</text:span><text:span text:style-name="T478">之公關操作建議，</text:span><text:span text:style-name="T479">並將檔案轉成PDF檔提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><text:span text:style-name="T483">案例名稱：</text:span><text:span text:style-name="T484"><text:s text:c="27"/></text:span><text:span text:style-name="T485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2" style:family="text">
      <style:text-properties style:font-name="微軟正黑體" style:font-name-asian="微軟正黑體" style:font-name-complex="Times New Roman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微軟正黑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338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92708in" svg:height="0.33333in" style:rel-width="scale" style:rel-height="scale"><draw:image xlink:href="media/image2.png" xlink:type="simple" xlink:show="embed" xlink:actuate="onLoad"/><svg:title/><svg:desc>elite_02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精英培育計畫</dc:title>
    <dc:subject/>
    <meta:initial-creator>Test User</meta:initial-creator>
    <dc:creator>admin</dc:creator>
    <meta:creation-date>2019-11-27T08:16:00Z</meta:creation-date>
    <dc:date>2019-11-27T08:16:00Z</dc:date>
    <meta:print-date>2018-02-07T05:1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9" meta:character-count="1268" meta:row-count="9" meta:non-whitespace-character-count="1081"/>
  </office:meta>
</office:document-meta>
</file>