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1" style:parent-style-name="內文" style:family="paragraph">
      <style:paragraph-properties fo:text-align="start" fo:line-height="200%"/>
    </style:style>
    <style:style style:name="T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25" style:parent-style-name="內文" style:family="paragraph">
      <style:paragraph-properties fo:text-align="start" fo:line-height="200%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40" style:parent-style-name="內文" style:family="paragraph">
      <style:paragraph-properties fo:text-align="start" fo:line-height="200%"/>
    </style:style>
    <style:style style:name="T4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63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64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65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66" style:parent-style-name="內文" style:family="paragraph">
      <style:paragraph-properties fo:text-align="start" fo:line-height="200%" fo:text-indent="0.4444in"/>
    </style:style>
    <style:style style:name="T6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72" style:parent-style-name="內文" style:family="paragraph">
      <style:paragraph-properties fo:text-align="start" fo:line-height="200%" fo:text-indent="0.4444in"/>
    </style:style>
    <style:style style:name="T7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P75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76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78" style:parent-style-name="內文" style:family="paragraph">
      <style:paragraph-properties fo:text-align="start" fo:line-height="200%"/>
      <style:text-properties style:font-name="標楷體" style:font-name-asian="標楷體" style:font-name-complex="SimSun" fo:font-size="16pt" style:font-size-asian="16pt" style:font-size-complex="16pt"/>
    </style:style>
    <style:style style:name="P79" style:parent-style-name="內文" style:family="paragraph">
      <style:paragraph-properties fo:text-align="start" fo:margin-top="0.2166in" fo:line-height="200%"/>
    </style:style>
    <style:style style:name="T80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text-align="start" fo:line-height="200%"/>
    </style:style>
    <style:style style:name="T85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P93" style:parent-style-name="內文" style:family="paragraph">
      <style:paragraph-properties fo:text-align="start" fo:line-height="200%"/>
      <style:text-properties style:font-name="標楷體" style:font-name-complex="SimSun" fo:font-size="16pt" style:font-size-asian="16pt" style:font-size-complex="16pt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</text:span><text:span text:style-name="T5">01</text:span><text:span text:style-name="T6">9</text:span><text:span text:style-name="T7">年</text:span><text:span text:style-name="T8">台灣大學生暑期赴昆山實習</text:span></text:p>
      <text:p text:style-name="P9">家長同意書</text:p>
      <text:p text:style-name="P10"/>
      <text:p text:style-name="P11"><text:span text:style-name="T12">本人為</text:span><text:span text:style-name="T13">（</text:span><text:span text:style-name="T14">學生姓名</text:span><text:span text:style-name="T15">）</text:span><text:span text:style-name="T16"><text:s/></text:span><text:span text:style-name="T17"><text:s text:c="7"/></text:span><text:span text:style-name="T18">　　</text:span><text:span text:style-name="T19"><text:s text:c="4"/></text:span><text:span text:style-name="T20">　　</text:span><text:span text:style-name="T21"><text:s text:c="8"/></text:span><text:span text:style-name="T22"><text:s/></text:span><text:span text:style-name="T23">之</text:span><text:span text:style-name="T24"><text:s/></text:span></text:p>
      <text:p text:style-name="P25"><text:span text:style-name="T26"><draw:connector draw:type="line" svg:x1="3.60278in" svg:y1="0.28264in" svg:x2="4.90486in" svg:y2="0.28264in" draw:z-index="251659264" draw:id="id1" draw:style-name="a1" draw:name="直接连接符 2" text:anchor-type="paragraph"><svg:title/><svg:desc/></draw:connector></text:span><text:span text:style-name="T27">□</text:span><text:span text:style-name="T28">父親 <text:s/></text:span><text:span text:style-name="T29">□</text:span><text:span text:style-name="T30">母親 <text:s/></text:span><text:span text:style-name="T31">□</text:span><text:span text:style-name="T32">監護人 <text:s/></text:span><text:span text:style-name="T33">□</text:span><text:span text:style-name="T34">其他 <text:s text:c="2"/></text:span><text:span text:style-name="T35">　</text:span><text:span text:style-name="T36">　</text:span><text:span text:style-name="T37">　　　</text:span><text:span text:style-name="T38"><text:s text:c="2"/></text:span><text:span text:style-name="T39">，</text:span></text:p>
      <text:p text:style-name="P40"><text:span text:style-name="T41">同意其參加</text:span><text:span text:style-name="T42">《</text:span><text:span text:style-name="T43">201</text:span><text:span text:style-name="T44">9</text:span><text:span text:style-name="T45">年台</text:span><text:span text:style-name="T46">灣</text:span><text:span text:style-name="T47">大</text:span><text:span text:style-name="T48">學生</text:span><text:span text:style-name="T49">暑期赴昆山實習</text:span><text:span text:style-name="T50">》</text:span><text:span text:style-name="T51">活動</text:span><text:span text:style-name="T52">，</text:span><text:span text:style-name="T53">期間為</text:span><text:span text:style-name="T54">201</text:span><text:span text:style-name="T55">9</text:span><text:span text:style-name="T56">年6月30日起至201</text:span><text:span text:style-name="T57">9</text:span><text:span text:style-name="T58">年9月1日止，並</text:span><text:span text:style-name="T59">願意</text:span><text:span text:style-name="T60">督促</text:span><text:span text:style-name="T61">貴</text:span><text:span text:style-name="T62">子弟配合及遵守實習之相關規定。</text:span></text:p>
      <text:p text:style-name="P63"/>
      <text:p text:style-name="P64"/>
      <text:p text:style-name="P65">此致</text:p>
      <text:p text:style-name="P66"><text:span text:style-name="T67">承辦單位</text:span><text:span text:style-name="T68">：</text:span><text:span text:style-name="T69">昆山</text:span><text:span text:style-name="T70">杰</text:span><text:span text:style-name="T71">天諮詢有限公司</text:span></text:p>
      <text:p text:style-name="P72"><text:span text:style-name="T73">　　　　　</text:span><text:span text:style-name="T74">昆山美慎美管理諮詢有限公司</text:span></text:p>
      <text:p text:style-name="P75">　　</text:p>
      <text:p text:style-name="P76"/>
      <text:p text:style-name="P77"/>
      <text:p text:style-name="P78">家長簽名：</text:p>
      <text:p text:style-name="P79"><text:span text:style-name="T80">緊</text:span><text:span text:style-name="T81">急</text:span><text:span text:style-name="T82">聯絡電話</text:span><text:span text:style-name="T83">：</text:span></text:p>
      <text:p text:style-name="P84"><text:span text:style-name="T85">備註</text:span><text:span text:style-name="T86">:</text:span><text:span text:style-name="T87"><text:s/></text:span><text:span text:style-name="T88">請提供掃</text:span><text:span text:style-name="T89">瞄</text:span><text:span text:style-name="T90">檔或圖檔</text:span><text:span text:style-name="T91">。</text:span><text:span text:style-name="T92"><text:s text:c="32"/></text:span></text:p>
      <text:p text:style-name="P93"/>
      <text:p text:style-name="P94"><text:span text:style-name="T95">201</text:span><text:span text:style-name="T96">9</text:span><text:span text:style-name="T97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SimSun" style:font-name-complex="Times New Roman" style:letter-kerning="true" fo:font-size="9pt" style:font-size-asian="9pt" style:font-size-complex="9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-0.575in" svg:y="0.00903in" svg:width="0.8in" svg:height="1.53611in" style:rel-width="scale" style:rel-height="scale"><draw:text-box><text:p text:style-name="內文"><text:span text:style-name="T3">附件四</text:span></text:p></draw:text-box><svg:title/><svg:desc/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F</meta:initial-creator>
    <dc:creator>admin</dc:creator>
    <meta:creation-date>2019-11-27T08:35:00Z</meta:creation-date>
    <dc:date>2019-11-27T08:35:00Z</dc:date>
    <meta:print-date>2018-02-12T03:33:00Z</meta:print-date>
    <meta:template xlink:href="Normal.dotm" xlink:type="simple"/>
    <meta:editing-cycles>2</meta:editing-cycles>
    <meta:editing-duration>PT120S</meta:editing-duration>
    <meta:user-defined meta:name="KSOProductBuildVer">2052-10.1.0.7023</meta:user-defined>
    <meta:document-statistic meta:page-count="1" meta:paragraph-count="1" meta:word-count="43" meta:character-count="289" meta:row-count="2" meta:non-whitespace-character-count="247"/>
  </office:meta>
</office:document-meta>
</file>