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634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1.46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7243in" style:use-optimal-column-width="false"/>
    </style:style>
    <style:style style:name="TableColumn11" style:family="table-column">
      <style:table-column-properties style:column-width="0.8763in" style:use-optimal-column-width="false"/>
    </style:style>
    <style:style style:name="TableColumn12" style:family="table-column">
      <style:table-column-properties style:column-width="0.8763in" style:use-optimal-column-width="false"/>
    </style:style>
    <style:style style:name="Table2" style:family="table">
      <style:table-properties style:width="8.96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SimHei" style:font-name-asian="SimHei" style:font-name-complex="SimHei" fo:letter-spacing="-0.0055in" style:letter-kerning="false" fo:font-size="12pt" style:font-size-asian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SimHei" style:font-name-asian="SimHei" style:font-name-complex="SimHei" fo:letter-spacing="-0.0055in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5in"/>
      <style:text-properties style:font-name="SimHei" style:font-name-asian="SimHei" style:font-name-complex="SimHei" fo:letter-spacing="-0.0055in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SimHei" style:font-name-asian="SimHei" style:font-name-complex="SimHei" fo:letter-spacing="-0.0055in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SimHei" style:font-name-asian="SimHei" style:font-name-complex="SimHei" fo:letter-spacing="-0.0055in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SimHei" style:font-name-asian="SimHei" style:font-name-complex="SimHei" fo:letter-spacing="-0.0055in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end" fo:line-height="0.2777in" fo:margin-left="0.0041in" fo:text-indent="-0.0215in">
        <style:tab-stops/>
      </style:paragraph-properties>
      <style:text-properties style:font-name="SimHei" style:font-name-asian="SimHei" style:font-name-complex="SimHei" fo:letter-spacing="-0.0055in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SimHei" style:font-name-asian="SimHei" style:font-name-complex="SimHei" fo:letter-spacing="-0.0055in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start" fo:line-height="0.2777in"/>
      <style:text-properties style:font-name="SimHei" style:font-name-asian="SimHei" style:font-name-complex="SimHei" fo:letter-spacing="-0.0055in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2pt" style:font-size-asian="12pt" style:font-size-complex="12pt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实习人员报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号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性别</text:p>
          </table:table-cell>
          <table:table-cell table:style-name="TableCell20">
            <text:p text:style-name="P21">大学、科系、年级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台胞证号码</text:p>
          </table:table-cell>
          <table:table-cell table:style-name="TableCell26">
            <text:p text:style-name="P27">往返航班号</text:p>
          </table:table-cell>
          <table:table-cell table:style-name="TableCell28">
            <text:p text:style-name="P29">手机、微电</text:p>
          </table:table-cell>
          <table:table-cell table:style-name="TableCell30">
            <text:p text:style-name="P31">实习单位</text:p>
          </table:table-cell>
          <table:table-cell table:style-name="TableCell32">
            <text:p text:style-name="P33">实习岗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说明：1、报名对象为在校大学生，活动时间为2019年7月2日—8月5日，地点为南京市；</text:p>
      <text:p text:style-name="P182"><text:s text:c="6"/>2、活动主办方提供活动期间住宿、早餐、中餐、人身意外保险1份、交通卡补助200元人民币、交流活动期间集体用餐及出行交通工具安排等费用；</text:p>
      <text:p text:style-name="P183"><text:s text:c="6"/>3、建议大家乘坐7月2日17：20台北—南京航班MU5002，8月5日14：30南京—台北航班MU5001<text:s/>，主办方将统一安排大巴车接送机；其它时间零散人员将由学生志愿者接送机（乘坐地铁）。</text:p>
      <text:p text:style-name="內文"><text:span text:style-name="T184"><text:s text:c="6"/>4</text:span><text:span text:style-name="T185">、报名截止时间为</text:span><text:span text:style-name="T186">4</text:span><text:span text:style-name="T187">月</text:span><text:span text:style-name="T188">8</text:span><text:span text:style-name="T189">日，实习单位及岗位安排遵循先报先得原则，报名满后将由主办方另行调整，确保所有报名者都有相应实习单位及岗位安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19-11-27T08:30:00Z</meta:creation-date>
    <dc:date>2019-11-27T08:30:00Z</dc:date>
    <meta:template xlink:href="Normal.dotm" xlink:type="simple"/>
    <meta:editing-cycles>2</meta:editing-cycles>
    <meta:editing-duration>PT0S</meta:editing-duration>
    <meta:user-defined meta:name="KSOProductBuildVer">2052-11.1.0.8415</meta:user-defined>
    <meta:document-statistic meta:page-count="1" meta:paragraph-count="1" meta:word-count="64" meta:character-count="430" meta:row-count="3" meta:non-whitespace-character-count="367"/>
  </office:meta>
</office:document-meta>
</file>