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49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Column51" style:family="table-column">
      <style:table-column-properties style:column-width="2.8465in"/>
    </style:style>
    <style:style style:name="TableColumn52" style:family="table-column">
      <style:table-column-properties style:column-width="1.3402in"/>
    </style:style>
    <style:style style:name="TableColumn53" style:family="table-column">
      <style:table-column-properties style:column-width="2.0937in"/>
    </style:style>
    <style:style style:name="Table50" style:family="table">
      <style:table-properties style:width="6.2805in" fo:margin-left="0in" table:align="left"/>
    </style:style>
    <style:style style:name="TableRow54" style:family="table-row">
      <style:table-row-properties style:min-row-height="0.4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1" style:family="table-row">
      <style:table-row-properties style:min-row-height="0.417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4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justify" fo:line-height="0.2777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97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3pt" style:font-size-asian="13pt"/>
    </style:style>
    <style:style style:name="P98" style:parent-style-name="內文" style:family="paragraph">
      <style:paragraph-properties fo:text-align="end" fo:line-height="0.2777in" fo:margin-left="1in" fo:text-indent="0.3333in">
        <style:tab-stops/>
      </style:paragraph-properties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作品使用授權書<text:s/></text:p>
      <text:p text:style-name="P3"/>
      <text:p text:style-name="P4"><text:span text:style-name="T5">一、</text:span><text:span text:style-name="T6">本人</text:span><text:span text:style-name="T7">__________</text:span><text:span text:style-name="T8">_</text:span><text:span text:style-name="T9">__</text:span><text:span text:style-name="T10">_</text:span><text:span text:style-name="T11">_</text:span><text:span text:style-name="T12">茲同意</text:span><text:span text:style-name="T13">無償</text:span><text:span text:style-name="T14">非專屬</text:span><text:span text:style-name="T15">授權</text:span><text:span text:style-name="T16">銘傳大學</text:span><text:span text:style-name="T17">本人</text:span><text:span text:style-name="T18">下列作品</text:span><text:span text:style-name="T19">，</text:span><text:span text:style-name="T20">銘傳</text:span><text:span text:style-name="T21">大學得</text:span><text:span text:style-name="T22">不限時間與地域將授權內容重製</text:span><text:span text:style-name="T23"><text:s/>(</text:span><text:span text:style-name="T24">包含且不限於以電子形式儲存、紙本抄錄</text:span><text:span text:style-name="T25">)</text:span><text:span text:style-name="T26">、製作</text:span><text:span text:style-name="T27">/</text:span><text:span text:style-name="T28">改作</text:span><text:span text:style-name="T29">/</text:span><text:span text:style-name="T30">編輯</text:span><text:span text:style-name="T31">/</text:span><text:span text:style-name="T32">後製、發行、公開口述、公開播送、公開傳輸、公開上映、公開演出、再授權及</text:span><text:span text:style-name="T33">非營利</text:span><text:span text:style-name="T34">之任何利用</text:span><text:span text:style-name="T35"><text:s/>(</text:span><text:span text:style-name="T36">包含且不限於授權內容數</text:span><text:span text:style-name="T37">位化、將授權內容於課堂上播放或以紙本散</text:span><text:span text:style-name="T38">佈</text:span><text:span text:style-name="T39">、將授權內容以光碟形式或電腦網路連結等方式整合於</text:span><text:span text:style-name="T40">銘傳</text:span><text:span text:style-name="T41">大學校內或校外合作之相關實體或數位平台</text:span><text:span text:style-name="T42">/</text:span><text:span text:style-name="T43">載體</text:span><text:span text:style-name="T44">/</text:span><text:span text:style-name="T45">刊物</text:span><text:span text:style-name="T46">)</text:span><text:span text:style-name="T47">。</text:span></text:p>
      <text:p text:style-name="P48"/>
      <text:p text:style-name="P49">本人下列授權作品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作品名稱</text:p>
          </table:table-cell>
          <table:table-cell table:style-name="TableCell57">
            <text:p text:style-name="P58">作品格式</text:p>
          </table:table-cell>
          <table:table-cell table:style-name="TableCell59">
            <text:p text:style-name="P60">其他作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【如不敷填寫，得自行附加空白紙張載明作品名稱等資訊附本同意書後】</text:p>
      <text:p text:style-name="P76"/>
      <text:p text:style-name="P77">二、本人聲明對授權內容擁有著作權及合法使用之權利，並得為此同意書之授權。</text:p>
      <text:p text:style-name="P78"/>
      <text:p text:style-name="P79"><text:span text:style-name="T80">三、</text:span><text:span text:style-name="T81">本人保證授權內容並無侵害他人智慧財產權、隱私權及其他權利之情事。如有危害他人權益及觸犯法律之情事發生，本人願自負一切法律上責任，並提供</text:span><text:span text:style-name="T82">銘傳</text:span><text:span text:style-name="T83">大學一切必要之協助。</text:span><text:span text:style-name="T84"><text:s/></text:span></text:p>
      <text:p text:style-name="P85"/>
      <text:p text:style-name="P86">四、本人保留隨時終止此授權之權利，惟終止前銘傳大學依此授權書所為之任何利用仍屬有效。</text:p>
      <text:p text:style-name="P87"/>
      <text:p text:style-name="P88"/>
      <text:p text:style-name="P89">立授權書人：<text:s text:c="14"/><text:s/><text:s/><text:s text:c="2"/><text:s text:c="7"/><text:s/><text:s/><text:s/><text:s text:c="2"/><text:s/><text:s/><text:s text:c="6"/><text:s text:c="2"/><text:s text:c="2"/>(簽名/蓋章)</text:p>
      <text:p text:style-name="P90"><text:span text:style-name="T91"><text:s text:c="26"/></text:span></text:p>
      <text:p text:style-name="P92">法定代理人：</text:p>
      <text:p text:style-name="P93"/>
      <text:p text:style-name="P94">身分證字號：</text:p>
      <text:p text:style-name="P95"/>
      <text:p text:style-name="P96">地<text:s text:c="6"/>址：</text:p>
      <text:p text:style-name="P97"/>
      <text:p text:style-name="P98"><text:span text:style-name="T99">年</text:span><text:span text:style-name="T100"><text:s text:c="14"/></text:span><text:span text:style-name="T101">月</text:span><text:span text:style-name="T102"><text:s text:c="15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fo:color="#8496B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v.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授權書</dc:title>
    <meta:initial-creator>nou</meta:initial-creator>
    <dc:creator>admin</dc:creator>
    <meta:creation-date>2020-12-02T04:53:00Z</meta:creation-date>
    <dc:date>2020-12-02T04:53:00Z</dc:date>
    <meta:print-date>2016-11-10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