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7">
      <text:list-level-style-bullet text:level="1" text:style-name="WW_CharLFO7LVL1" text:bullet-char="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3611in"/>
      <style:text-properties style:font-name="標楷體" style:font-name-asian="標楷體" fo:font-weight="bold" style:font-weight-asian="bold" fo:color="#000000" fo:font-size="22pt" style:font-size-asian="22pt"/>
    </style:style>
    <style:style style:name="P2" style:parent-style-name="內文" style:family="paragraph">
      <style:paragraph-properties fo:text-align="center" style:line-height-at-least="0.3611in" fo:margin-left="-0.0312in" fo:text-indent="-0.1652in">
        <style:tab-stops/>
      </style:paragraph-properties>
      <style:text-properties style:font-name="標楷體" style:font-name-asian="標楷體" fo:font-weight="bold" style:font-weight-asian="bold" fo:color="#000000" fo:font-size="22pt" style:font-size-asian="22pt"/>
    </style:style>
    <style:style style:name="P3" style:parent-style-name="內文" style:family="paragraph">
      <style:paragraph-properties fo:text-align="justify" fo:margin-top="0.25in" fo:margin-bottom="0.125in" fo:margin-left="-0.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olumn9" style:family="table-column">
      <style:table-column-properties style:column-width="0.2645in" style:use-optimal-column-width="false"/>
    </style:style>
    <style:style style:name="TableColumn10" style:family="table-column">
      <style:table-column-properties style:column-width="0.8118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3.3465in" style:use-optimal-column-width="false"/>
    </style:style>
    <style:style style:name="TableColumn14" style:family="table-column">
      <style:table-column-properties style:column-width="1.4215in" style:use-optimal-column-width="false"/>
    </style:style>
    <style:style style:name="Table8" style:family="table">
      <style:table-properties style:width="7.4194in" fo:margin-left="0in" table:align="center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vertical-align="middle" fo:line-height="0.25in"/>
      <style:text-properties style:font-name="標楷體" style:font-name-asian="標楷體" fo:font-weight="bold" style:font-weight-asian="bold" fo:color="#000000"/>
    </style:style>
    <style:style style:name="TableCell1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vertical-align="middle" fo:line-height="0.25in" fo:margin-right="-0.102in"/>
      <style:text-properties style:font-name="標楷體" style:font-name-asian="標楷體" fo:font-weight="bold" style:font-weight-asian="bold" fo:color="#000000"/>
    </style:style>
    <style:style style:name="TableCell2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vertical-align="middle" fo:margin-top="0.0833in" fo:line-height="0.25in"/>
      <style:text-properties style:font-name="標楷體" style:font-name-asian="標楷體" fo:font-weight="bold" style:font-weight-asian="bold" fo:color="#000000"/>
    </style:style>
    <style:style style:name="TableCell2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vertical-align="middle" fo:margin-top="0.0833in" fo:line-height="0.25in"/>
      <style:text-properties style:font-name="標楷體" style:font-name-asian="標楷體" fo:font-weight="bold" style:font-weight-asian="bold" fo:color="#000000"/>
    </style:style>
    <style:style style:name="TableCell2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vertical-align="middle" fo:margin-top="0.0833in" fo:line-height="0.25in" fo:margin-left="0.0333in" fo:margin-right="0.0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6" style:parent-style-name="內文" style:family="paragraph">
      <style:paragraph-properties fo:text-align="center" style:vertical-align="middle" fo:line-height="0.25in" fo:margin-right="0.0583in"/>
    </style:style>
    <style:style style:name="T27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00"/>
    </style:style>
    <style:style style:name="TableCell2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vertical-align="middle" fo:margin-top="0.0833in" fo:line-height="0.25in"/>
      <style:text-properties style:font-name="標楷體" style:font-name-asian="標楷體" fo:font-weight="bold" style:font-weight-asian="bold" fo:color="#000000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清單段落" style:list-style-name="LFO11" style:family="paragraph">
      <style:paragraph-properties fo:text-align="center" style:vertical-align="middle" fo:line-height="0.375in" fo:margin-left="0.3333in">
        <style:tab-stops/>
      </style:paragraph-properties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vertical-align="middle" fo:line-height="0.375in" fo:margin-left="0.0833in">
        <style:tab-stops/>
      </style:paragraph-properties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vertical-align="middle" fo:line-height="0.375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vertical-align="middle" fo:line-height="0.375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vertical-align="middle" fo:line-height="0.375in"/>
      <style:text-properties style:font-name="標楷體" style:font-name-asian="標楷體" fo:color="#000000"/>
    </style:style>
    <style:style style:name="TableCell4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vertical-align="middle" fo:line-height="0.375in"/>
      <style:text-properties style:font-name="標楷體" style:font-name-asian="標楷體" fo:color="#000000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清單段落" style:list-style-name="LFO11" style:family="paragraph">
      <style:paragraph-properties fo:text-align="center" style:vertical-align="middle" fo:line-height="0.375in" fo:margin-left="0.3333in">
        <style:tab-stops/>
      </style:paragraph-properties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vertical-align="middle" fo:line-height="0.375in" fo:margin-left="0.0333in">
        <style:tab-stops/>
      </style:paragraph-properties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vertical-align="middle" fo:line-height="0.375in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vertical-align="middle" fo:line-height="0.375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vertical-align="middle" fo:line-height="0.375in" fo:margin-right="0.0333in"/>
      <style:text-properties style:font-name="標楷體" style:font-name-asian="標楷體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vertical-align="middle" fo:line-height="0.375in"/>
      <style:text-properties style:font-name="標楷體" style:font-name-asian="標楷體" fo:color="#000000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清單段落" style:list-style-name="LFO11" style:family="paragraph">
      <style:paragraph-properties fo:text-align="center" style:vertical-align="middle" fo:line-height="0.375in" fo:margin-left="0.3333in">
        <style:tab-stops/>
      </style:paragraph-properties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vertical-align="middle" fo:line-height="0.375in" fo:margin-left="0.0333in">
        <style:tab-stops/>
      </style:paragraph-properties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vertical-align="middle" fo:line-height="0.375in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vertical-align="middle" fo:line-height="0.375in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vertical-align="middle" fo:line-height="0.375in"/>
      <style:text-properties style:font-name="標楷體" style:font-name-asian="標楷體" fo:color="#000000"/>
    </style:style>
    <style:style style:name="TableCell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vertical-align="middle" fo:line-height="0.375in"/>
      <style:text-properties style:font-name="標楷體" style:font-name-asian="標楷體" fo:color="#000000"/>
    </style:style>
    <style:style style:name="TableRow69" style:family="table-row">
      <style:table-row-properties style:min-row-height="0.0083in" style:use-optimal-row-height="false" fo:keep-together="always"/>
    </style:style>
    <style:style style:name="TableCell7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清單段落" style:list-style-name="LFO11" style:family="paragraph">
      <style:paragraph-properties fo:text-align="center" style:vertical-align="middle" fo:line-height="0.375in" fo:margin-left="0.3333in">
        <style:tab-stops/>
      </style:paragraph-properties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vertical-align="middle" fo:line-height="0.375in" fo:margin-left="0.0333in">
        <style:tab-stops/>
      </style:paragraph-properties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vertical-align="middle" fo:line-height="0.375in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vertical-align="middle" fo:line-height="0.375in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vertical-align="middle" fo:line-height="0.375in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vertical-align="middle" fo:line-height="0.375in"/>
      <style:text-properties style:font-name="標楷體" style:font-name-asian="標楷體" fo:color="#000000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清單段落" style:list-style-name="LFO11" style:family="paragraph">
      <style:paragraph-properties fo:text-align="center" style:vertical-align="middle" fo:line-height="0.375in" fo:margin-left="0.3333in">
        <style:tab-stops/>
      </style:paragraph-properties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vertical-align="middle" fo:line-height="0.375in" fo:margin-left="0.0333in">
        <style:tab-stops/>
      </style:paragraph-properties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vertical-align="middle" fo:line-height="0.375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vertical-align="middle" fo:line-height="0.375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vertical-align="middle" fo:line-height="0.375in"/>
      <style:text-properties style:font-name="標楷體" style:font-name-asian="標楷體" fo:color="#000000"/>
    </style:style>
    <style:style style:name="TableCell9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vertical-align="middle" fo:line-height="0.375in"/>
      <style:text-properties style:font-name="標楷體" style:font-name-asian="標楷體" fo:color="#000000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清單段落" style:list-style-name="LFO11" style:family="paragraph">
      <style:paragraph-properties fo:text-align="center" style:vertical-align="middle" fo:line-height="0.375in" fo:margin-left="0.3333in">
        <style:tab-stops/>
      </style:paragraph-properties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vertical-align="middle" fo:line-height="0.375in" fo:margin-left="0.0333in">
        <style:tab-stops/>
      </style:paragraph-properties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vertical-align="middle" fo:line-height="0.375in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vertical-align="middle" fo:line-height="0.375in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vertical-align="middle" fo:line-height="0.375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vertical-align="middle" fo:line-height="0.375in"/>
      <style:text-properties style:font-name="標楷體" style:font-name-asian="標楷體" fo:color="#000000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清單段落" style:list-style-name="LFO11" style:family="paragraph">
      <style:paragraph-properties fo:text-align="center" style:vertical-align="middle" fo:line-height="0.375in" fo:margin-left="0.3333in">
        <style:tab-stops/>
      </style:paragraph-properties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vertical-align="middle" fo:line-height="0.375in" fo:margin-left="0.0333in">
        <style:tab-stops/>
      </style:paragraph-properties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vertical-align="middle" fo:line-height="0.375in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vertical-align="middle" fo:line-height="0.375in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vertical-align="middle" fo:line-height="0.375in"/>
      <style:text-properties style:font-name="標楷體" style:font-name-asian="標楷體" fo:color="#000000"/>
    </style:style>
    <style:style style:name="TableCell11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vertical-align="middle" fo:line-height="0.375in"/>
      <style:text-properties style:font-name="標楷體" style:font-name-asian="標楷體" fo:color="#000000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清單段落" style:list-style-name="LFO11" style:family="paragraph">
      <style:paragraph-properties fo:text-align="center" style:vertical-align="middle" fo:line-height="0.375in" fo:margin-left="0.3333in">
        <style:tab-stops/>
      </style:paragraph-properties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vertical-align="middle" fo:line-height="0.375in" fo:margin-left="0.0333in">
        <style:tab-stops/>
      </style:paragraph-properties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vertical-align="middle" fo:line-height="0.375in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vertical-align="middle" fo:line-height="0.375in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vertical-align="middle" fo:line-height="0.375in"/>
      <style:text-properties style:font-name="標楷體" style:font-name-asian="標楷體" fo:color="#000000"/>
    </style:style>
    <style:style style:name="TableCell13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vertical-align="middle" fo:line-height="0.375in"/>
      <style:text-properties style:font-name="標楷體" style:font-name-asian="標楷體" fo:color="#000000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清單段落" style:list-style-name="LFO11" style:family="paragraph">
      <style:paragraph-properties fo:text-align="center" style:vertical-align="middle" fo:line-height="0.375in" fo:margin-left="0.3333in">
        <style:tab-stops/>
      </style:paragraph-properties>
      <style:text-properties style:font-name="標楷體" style:font-name-asian="標楷體" fo:color="#000000"/>
    </style:style>
    <style:style style:name="TableCell13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vertical-align="middle" fo:line-height="0.375in" fo:margin-left="0.0333in">
        <style:tab-stops/>
      </style:paragraph-properties>
      <style:text-properties style:font-name="標楷體" style:font-name-asian="標楷體" fo:color="#000000"/>
    </style:style>
    <style:style style:name="TableCell13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vertical-align="middle" fo:line-height="0.375in"/>
      <style:text-properties style:font-name="標楷體" style:font-name-asian="標楷體" fo:color="#000000"/>
    </style:style>
    <style:style style:name="TableCell14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vertical-align="middle" fo:line-height="0.375in"/>
      <style:text-properties style:font-name="標楷體" style:font-name-asian="標楷體" fo:color="#000000"/>
    </style:style>
    <style:style style:name="TableCell14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vertical-align="middle" fo:line-height="0.375in"/>
      <style:text-properties style:font-name="標楷體" style:font-name-asian="標楷體" fo:color="#000000"/>
    </style:style>
    <style:style style:name="TableCell14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vertical-align="middle" fo:line-height="0.375in"/>
      <style:text-properties style:font-name="標楷體" style:font-name-asian="標楷體" fo:color="#000000"/>
    </style:style>
    <style:style style:name="P147" style:parent-style-name="內文" style:family="paragraph">
      <style:paragraph-properties fo:margin-top="0.125in" fo:line-height="0.2916in" fo:margin-left="-0.3986in" fo:margin-right="-0.2951in" fo:text-indent="0.008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48" style:parent-style-name="內文" style:family="paragraph">
      <style:paragraph-properties fo:line-height="0.2777in"/>
      <style:text-properties style:font-name="標楷體" style:font-name-asian="標楷體" fo:font-weight="bold" style:font-weight-asian="bold" style:text-scale="90%" style:font-size-complex="12pt"/>
    </style:style>
    <style:style style:name="P149" style:parent-style-name="內文" style:family="paragraph">
      <style:paragraph-properties fo:line-height="0.2777in"/>
      <style:text-properties style:font-name="標楷體" style:font-name-asian="標楷體" fo:font-weight="bold" style:font-weight-asian="bold" style:text-scale="90%" style:font-size-complex="12pt"/>
    </style:style>
    <style:style style:name="P150" style:parent-style-name="內文Web" style:family="paragraph">
      <style:paragraph-properties style:snap-to-layout-grid="false" fo:margin-top="0in" fo:margin-bottom="0in" style:line-height-at-least="0.1666in" fo:margin-left="1.084in" fo:text-indent="-1.084in" fo:background-color="#FFFFFF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color="#9900FF" fo:font-size="14pt" style:font-size-asian="14pt" style:font-size-complex="14pt"/>
    </style:style>
    <style:style style:name="P152" style:parent-style-name="內文Web" style:family="paragraph">
      <style:paragraph-properties style:snap-to-layout-grid="false" fo:margin-top="0in" fo:margin-bottom="0in" style:line-height-at-least="0.1666in" fo:margin-left="1.084in" fo:text-indent="-1.084in" fo:background-color="#FFFFFF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9900FF" fo:font-size="14pt" style:font-size-asian="14pt" style:font-size-complex="14pt"/>
    </style:style>
    <style:style style:name="P154" style:parent-style-name="內文Web" style:family="paragraph">
      <style:paragraph-properties style:snap-to-layout-grid="false" fo:margin-top="0in" fo:margin-bottom="0in" style:line-height-at-least="0.1666in" fo:margin-left="1.084in" fo:text-indent="-1.084in" fo:background-color="#FFFFFF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2CC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163" style:parent-style-name="內文Web" style:family="paragraph">
      <style:paragraph-properties style:snap-to-layout-grid="false" fo:margin-top="0in" fo:margin-bottom="0in" style:line-height-at-least="0.1666in" fo:margin-left="1.084in" fo:text-indent="-1.084in" fo:background-color="#FFFFFF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67" style:parent-style-name="內文Web" style:family="paragraph">
      <style:paragraph-properties style:snap-to-layout-grid="false" fo:margin-top="0in" fo:margin-bottom="0in" style:line-height-at-least="0.1666in" fo:margin-left="1.084in" fo:text-indent="-1.084in" fo:background-color="#FFFFFF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9900FF" fo:font-size="14pt" style:font-size-asian="14pt" style:font-size-complex="14pt"/>
    </style:style>
    <style:style style:name="P169" style:parent-style-name="內文" style:family="paragraph">
      <style:paragraph-properties fo:line-height="0.2777in"/>
      <style:text-properties style:font-name="標楷體" style:font-name-asian="標楷體" fo:font-weight="bold" style:font-weight-asian="bold" style:text-scale="90%" style:font-size-complex="12pt"/>
    </style:style>
    <style:style style:family="graphic" style:name="a0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106-107學年度新媒體暨傳播管理學系畢業論文</text:h>
      <text:h text:style-name="P2" text:outline-level="1">指導學生統計表</text:h>
      <text:h text:style-name="P3" text:outline-level="1"><text:span text:style-name="T4"><draw:connector draw:type="line" svg:x1="-0.30833in" svg:y1="0in" svg:x2="6.975in" svg:y2="0in" draw:z-index="251657728" draw:id="id0" draw:style-name="a0" draw:name="Line 2" text:anchor-type="paragraph"><svg:title/><svg:desc/></draw:connector></text:span><text:span text:style-name="T5">指導老師：</text:span><text:span text:style-name="T6"><text:s text:c="16"/></text:span><text:span text:style-name="T7">（簽名）</text:span></text:h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序號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學號</text:p>
          </table:table-cell>
          <table:table-cell table:style-name="TableCell22">
            <text:p text:style-name="P23">電話</text:p>
          </table:table-cell>
          <table:table-cell table:style-name="TableCell24">
            <text:p text:style-name="P25">題 <text:s text:c="3"/>目</text:p>
            <text:p text:style-name="P26"><text:span text:style-name="T27">（若為作品，請於題目前加「作品」二字）</text:span></text:p>
          </table:table-cell>
          <table:table-cell table:style-name="TableCell28">
            <text:p text:style-name="P29">E-mail</text:p>
          </table:table-cell>
        </table:table-row>
        <table:table-row table:style-name="TableRow30">
          <table:table-cell table:style-name="TableCell31">
            <text:list text:style-name="LFO11" text:continue-numbering="true">
              <text:list-item>
                <text:p text:style-name="P32"/>
              </text:list-item>
            </text:list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list text:style-name="LFO11" text:continue-numbering="true">
              <text:list-item>
                <text:p text:style-name="P45"/>
              </text:list-item>
            </text:list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list text:style-name="LFO11" text:continue-numbering="true">
              <text:list-item>
                <text:p text:style-name="P58"/>
              </text:list-item>
            </text:list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list text:style-name="LFO11" text:continue-numbering="true">
              <text:list-item>
                <text:p text:style-name="P71"/>
              </text:list-item>
            </text:list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list text:style-name="LFO11" text:continue-numbering="true">
              <text:list-item>
                <text:p text:style-name="P84"/>
              </text:list-item>
            </text:list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list text:style-name="LFO11" text:continue-numbering="true">
              <text:list-item>
                <text:p text:style-name="P97"/>
              </text:list-item>
            </text:list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list text:style-name="LFO11" text:continue-numbering="true">
              <text:list-item>
                <text:p text:style-name="P110"/>
              </text:list-item>
            </text:list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list text:style-name="LFO11" text:continue-numbering="true">
              <text:list-item>
                <text:p text:style-name="P123"/>
              </text:list-item>
            </text:list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list text:style-name="LFO11" text:continue-numbering="true">
              <text:list-item>
                <text:p text:style-name="P136"/>
              </text:list-item>
            </text:list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>【註】106-107學年度每位老師指導名額請依照指導老師指導領域一覽表之規定（本系為7±1人）</text:p>
      <text:p text:style-name="P148">【畢業論文/作品指導申請時間表】—有疑義時以論文撰寫規定為準</text:p>
      <text:p text:style-name="P149"/>
      <text:p text:style-name="P150"><text:span text:style-name="T151">09/06（三）公告論文規章、老師指導領域</text:span></text:p>
      <text:p text:style-name="P152"><text:span text:style-name="T153">09/29（五）前同學交論文計畫書/作品申請書給指導老師（註明聯繫方式）</text:span></text:p>
      <text:p text:style-name="P154"><text:span text:style-name="T155">10/11（三）</text:span><text:span text:style-name="T156">指導老師</text:span><text:span text:style-name="T157">將指導學生統計表</text:span><text:span text:style-name="T158">(指本及電子檔)</text:span><text:span text:style-name="T159">送系辦公室彙整</text:span><text:span text:style-name="T160">(論文題目和作品名稱請務必</text:span><text:span text:style-name="T161">詳實填寫</text:span><text:span text:style-name="T162">)</text:span></text:p>
      <text:p text:style-name="P163"><text:span text:style-name="T164">10/18 (三)</text:span><text:span text:style-name="T165"><text:s/></text:span><text:span text:style-name="T166">系辦公室彙整名單，確認未選到老師之學生名單，由三年級導師及主任約談協助學生</text:span></text:p>
      <text:p text:style-name="P167"><text:span text:style-name="T168">10/25（三）公告指導名單</text:span></text:p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細明體" style:font-name-asian="細明體"/>
    </style:style>
    <style:style style:name="WW_CharLFO3LVL1" style:family="text">
      <style:text-properties style:font-name="細明體" style:font-name-asian="細明體"/>
    </style:style>
    <style:style style:name="WW_CharLFO7LVL1" style:family="text">
      <style:text-properties style:font-name="Wingdings" fo:font-size="10pt" style:font-size-asian="10pt"/>
    </style:style>
    <style:style style:name="WW_CharLFO1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7">
      <text:list-level-style-bullet text:level="1" text:style-name="WW_CharLFO7LVL1" text:bullet-char="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眾傳播學系</dc:title>
    <meta:initial-creator>余淑芬</meta:initial-creator>
    <dc:creator>admin</dc:creator>
    <meta:creation-date>2020-12-02T04:52:00Z</meta:creation-date>
    <dc:date>2020-12-02T04:52:00Z</dc:date>
    <meta:print-date>2016-09-14T03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6" meta:row-count="3" meta:non-whitespace-character-count="364"/>
  </office:meta>
</office:document-meta>
</file>