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ppleExternalUIFontTraditionalC" svg:font-family="AppleExternalUIFontTraditionalC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="PMingLiU" style:font-name-asian="PMingLiU" style:font-name-complex="Arial Unicode MS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PMingLiU" style:font-name-asian="PMingLiU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PMingLiU" style:font-name-asian="PMingLiU" style:font-name-complex="AppleExternalUIFontTraditionalC" fo:font-weight="bold" style:font-weight-asian="bold" fo:color="#548DD4" fo:font-size="14pt" style:font-size-asian="14pt" style:font-size-complex="14pt" fo:language="en" fo:country="US"/>
    </style:style>
    <style:style style:name="T5" style:parent-style-name="DefaultParagraphFont" style:family="text">
      <style:text-properties style:font-name="PMingLiU" style:font-name-asian="PMingLiU" style:font-name-complex="Arial Unicode MS" fo:font-weight="bold" style:font-weight-asian="bold" fo:color="#548DD4" fo:font-size="14pt" style:font-size-asian="14pt" style:font-size-complex="14pt"/>
    </style:style>
    <style:style style:name="T6" style:parent-style-name="DefaultParagraphFont" style:family="text">
      <style:text-properties style:font-name="PMingLiU" style:font-name-asian="PMingLiU" style:font-name-complex="Arial Unicode MS" fo:font-weight="bold" style:font-weight-asian="bold" fo:color="#548DD4" fo:font-size="14pt" style:font-size-asian="14pt" style:font-size-complex="14pt"/>
    </style:style>
    <style:style style:name="T7" style:parent-style-name="DefaultParagraphFont" style:family="text">
      <style:text-properties style:font-name="PMingLiU" style:font-name-asian="PMingLiU" style:font-name-complex="Arial Unicode MS" fo:font-weight="bold" style:font-weight-asian="bold" fo:color="#548DD4" fo:font-size="14pt" style:font-size-asian="14pt" style:font-size-complex="14pt"/>
    </style:style>
    <style:style style:name="T8" style:parent-style-name="DefaultParagraphFont" style:family="text">
      <style:text-properties style:font-name="PMingLiU" style:font-name-asian="PMingLiU" style:font-name-complex="AppleExternalUIFontTraditionalC" fo:font-weight="bold" style:font-weight-asian="bold" fo:color="#548DD4" fo:font-size="14pt" style:font-size-asian="14pt" style:font-size-complex="14pt" fo:language="en" fo:country="US"/>
    </style:style>
    <style:style style:name="T9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10" style:parent-style-name="Normal" style:family="paragraph"/>
    <style:style style:name="T11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12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3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14" style:parent-style-name="Normal" style:family="paragraph"/>
    <style:style style:name="T15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16" style:parent-style-name="Normal" style:family="paragraph">
      <style:paragraph-properties fo:margin-bottom="0.0833in"/>
    </style:style>
    <style:style style:name="T17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18" style:parent-style-name="DefaultParagraphFont" style:family="text">
      <style:text-properties style:font-name="Cambria Math" style:font-name-asian="PMingLiU" style:font-name-complex="Cambria Math" fo:font-size="12pt" style:font-size-asian="12pt" style:font-size-complex="12pt"/>
    </style:style>
    <style:style style:name="T19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20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21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22" style:parent-style-name="DefaultParagraphFont" style:family="text">
      <style:text-properties style:font-name="PMingLiU" style:font-name-asian="PMingLiU" fo:color="#0000FF" fo:font-size="12pt" style:font-size-asian="12pt" style:font-size-complex="12pt"/>
    </style:style>
    <style:style style:name="T23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24" style:parent-style-name="DefaultParagraphFont" style:family="text">
      <style:text-properties style:font-name="PMingLiU" style:font-name-asian="PMingLiU" fo:color="#0000FF" fo:font-size="12pt" style:font-size-asian="12pt" style:font-size-complex="12pt"/>
    </style:style>
    <style:style style:name="T25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26" style:parent-style-name="DefaultParagraphFont" style:family="text">
      <style:text-properties style:font-name="PMingLiU" style:font-name-asian="PMingLiU" fo:color="#0000FF" fo:font-size="12pt" style:font-size-asian="12pt" style:font-size-complex="12pt"/>
    </style:style>
    <style:style style:name="T27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28" style:parent-style-name="DefaultParagraphFont" style:family="text">
      <style:text-properties style:font-name="PMingLiU" style:font-name-asian="PMingLiU" fo:color="#0000FF" fo:font-size="12pt" style:font-size-asian="12pt" style:font-size-complex="12pt"/>
    </style:style>
    <style:style style:name="T29" style:parent-style-name="DefaultParagraphFont" style:family="text">
      <style:text-properties style:font-name="PMingLiU" style:font-name-asian="PMingLiU" fo:color="#0000FF" fo:font-size="12pt" style:font-size-asian="12pt" style:font-size-complex="12pt"/>
    </style:style>
    <style:style style:name="P30" style:parent-style-name="Normal" style:family="paragraph">
      <style:paragraph-properties fo:margin-bottom="0.0833in"/>
      <style:text-properties style:font-name="PMingLiU" style:font-name-asian="PMingLiU" fo:font-size="12pt" style:font-size-asian="12pt" style:font-size-complex="12pt"/>
    </style:style>
    <style:style style:name="T31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32" style:parent-style-name="Normal" style:family="paragraph"/>
    <style:style style:name="T33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34" style:parent-style-name="Normal" style:family="paragraph"/>
    <style:style style:name="T35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36" style:parent-style-name="Normal" style:family="paragraph"/>
    <style:style style:name="T37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38" style:parent-style-name="Normal" style:family="paragraph">
      <style:paragraph-properties fo:margin-bottom="0.0833in"/>
    </style:style>
    <style:style style:name="T39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40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41" style:parent-style-name="Normal" style:family="paragraph"/>
    <style:style style:name="T42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43" style:parent-style-name="DefaultParagraphFont" style:family="text">
      <style:text-properties style:font-name="Cambria Math" style:font-name-asian="PMingLiU" style:font-name-complex="Cambria Math" fo:font-size="12pt" style:font-size-asian="12pt" style:font-size-complex="12pt"/>
    </style:style>
    <style:style style:name="P44" style:parent-style-name="Normal" style:family="paragraph"/>
    <style:style style:name="T45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46" style:parent-style-name="DefaultParagraphFont" style:family="text">
      <style:text-properties style:font-name="Cambria Math" style:font-name-asian="PMingLiU" style:font-name-complex="Cambria Math" fo:font-size="12pt" style:font-size-asian="12pt" style:font-size-complex="12pt"/>
    </style:style>
    <style:style style:name="T47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48" style:parent-style-name="Normal" style:family="paragraph"/>
    <style:style style:name="T49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50" style:parent-style-name="Normal" style:family="paragraph"/>
    <style:style style:name="T51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52" style:parent-style-name="Normal" style:family="paragraph">
      <style:paragraph-properties fo:margin-bottom="0.0833in"/>
    </style:style>
    <style:style style:name="T53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54" style:parent-style-name="Normal" style:family="paragraph">
      <style:paragraph-properties fo:margin-bottom="0.0833in"/>
      <style:text-properties style:font-name="PMingLiU" style:font-name-asian="PMingLiU" fo:font-size="12pt" style:font-size-asian="12pt" style:font-size-complex="12pt"/>
    </style:style>
    <style:style style:name="T55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56" style:parent-style-name="Normal" style:family="paragraph"/>
    <style:style style:name="T57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58" style:parent-style-name="Normal" style:family="paragraph"/>
    <style:style style:name="T59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60" style:parent-style-name="Normal" style:family="paragraph">
      <style:paragraph-properties fo:margin-bottom="0.0833in"/>
    </style:style>
    <style:style style:name="T61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62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63" style:parent-style-name="DefaultParagraphFont" style:family="text">
      <style:text-properties style:font-name="PMingLiU" style:font-name-asian="PMingLiU" fo:color="#3D85C6" fo:font-size="12pt" style:font-size-asian="12pt" style:font-size-complex="12pt"/>
    </style:style>
    <style:style style:name="T64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65" style:parent-style-name="DefaultParagraphFont" style:family="text">
      <style:text-properties style:font-name="PMingLiU" style:font-name-asian="PMingLiU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PMingLiU" style:font-name-asian="PMingLiU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PMingLiU" style:font-name-asian="PMingLiU" style:font-name-complex="AppleExternalUIFontTraditionalC" fo:color="#548DD4" fo:font-size="14pt" style:font-size-asian="14pt" style:font-size-complex="14pt" fo:language="en" fo:country="US"/>
    </style:style>
    <style:style style:name="T68" style:parent-style-name="DefaultParagraphFont" style:family="text">
      <style:text-properties style:font-name="PMingLiU" style:font-name-asian="PMingLiU" style:font-name-complex="Arial Unicode MS" fo:color="#548DD4" fo:font-size="14pt" style:font-size-asian="14pt" style:font-size-complex="14pt"/>
    </style:style>
    <style:style style:name="T69" style:parent-style-name="DefaultParagraphFont" style:family="text">
      <style:text-properties style:font-name="PMingLiU" style:font-name-asian="PMingLiU" style:font-name-complex="AppleExternalUIFontTraditionalC" fo:color="#548DD4" fo:font-size="14pt" style:font-size-asian="14pt" style:font-size-complex="14pt" fo:language="en" fo:country="US"/>
    </style:style>
    <style:style style:name="T70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71" style:parent-style-name="Normal" style:family="paragraph"/>
    <style:style style:name="T72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73" style:parent-style-name="Normal" style:family="paragraph"/>
    <style:style style:name="T74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75" style:parent-style-name="Normal" style:family="paragraph"/>
    <style:style style:name="T76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77" style:parent-style-name="Normal" style:family="paragraph">
      <style:paragraph-properties fo:margin-bottom="0.0833in"/>
    </style:style>
    <style:style style:name="T78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79" style:parent-style-name="DefaultParagraphFont" style:family="text">
      <style:text-properties style:font-name="PMingLiU" style:font-name-asian="PMingLiU" style:font-name-complex="Arial Unicode MS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81" style:parent-style-name="DefaultParagraphFont" style:family="text">
      <style:text-properties style:font-name="PMingLiU" style:font-name-asian="PMingLiU" fo:color="#0000FF" fo:font-size="12pt" style:font-size-asian="12pt" style:font-size-complex="12pt"/>
    </style:style>
    <style:style style:name="T82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83" style:parent-style-name="DefaultParagraphFont" style:family="text">
      <style:text-properties style:font-name="PMingLiU" style:font-name-asian="PMingLiU" fo:color="#0000FF" fo:font-size="12pt" style:font-size-asian="12pt" style:font-size-complex="12pt"/>
    </style:style>
    <style:style style:name="T84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85" style:parent-style-name="DefaultParagraphFont" style:family="text">
      <style:text-properties style:font-name="PMingLiU" style:font-name-asian="PMingLiU" fo:color="#0000FF" fo:font-size="12pt" style:font-size-asian="12pt" style:font-size-complex="12pt"/>
    </style:style>
    <style:style style:name="T86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87" style:parent-style-name="DefaultParagraphFont" style:family="text">
      <style:text-properties style:font-name="PMingLiU" style:font-name-asian="PMingLiU" fo:color="#0000FF" fo:font-size="12pt" style:font-size-asian="12pt" style:font-size-complex="12pt"/>
    </style:style>
    <style:style style:name="T88" style:parent-style-name="DefaultParagraphFont" style:family="text">
      <style:text-properties style:font-name="PMingLiU" style:font-name-asian="PMingLiU" fo:color="#0000FF" fo:font-size="12pt" style:font-size-asian="12pt" style:font-size-complex="12pt"/>
    </style:style>
    <style:style style:name="P89" style:parent-style-name="Normal" style:family="paragraph">
      <style:paragraph-properties fo:margin-bottom="0.0833in"/>
      <style:text-properties style:font-name="PMingLiU" style:font-name-asian="PMingLiU" fo:font-size="12pt" style:font-size-asian="12pt" style:font-size-complex="12pt"/>
    </style:style>
    <style:style style:name="T90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91" style:parent-style-name="Normal" style:family="paragraph"/>
    <style:style style:name="T92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93" style:parent-style-name="Normal" style:family="paragraph"/>
    <style:style style:name="T94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95" style:parent-style-name="Normal" style:family="paragraph"/>
    <style:style style:name="T96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97" style:parent-style-name="Normal" style:family="paragraph">
      <style:paragraph-properties fo:margin-bottom="0.0833in"/>
    </style:style>
    <style:style style:name="T98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99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100" style:parent-style-name="Normal" style:family="paragraph"/>
    <style:style style:name="T101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102" style:parent-style-name="Normal" style:family="paragraph">
      <style:paragraph-properties fo:margin-bottom="0.0833in"/>
    </style:style>
    <style:style style:name="T103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104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105" style:parent-style-name="Normal" style:family="paragraph"/>
    <style:style style:name="T106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107" style:parent-style-name="Normal" style:family="paragraph">
      <style:paragraph-properties fo:margin-bottom="0.0833in"/>
    </style:style>
    <style:style style:name="T108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109" style:parent-style-name="DefaultParagraphFont" style:family="text">
      <style:text-properties style:font-name="PMingLiU" style:font-name-asian="PMingLiU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PMingLiU" style:font-name-asian="PMingLiU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PMingLiU" style:font-name-asian="PMingLiU" fo:font-size="12pt" style:font-size-asian="12pt" style:font-size-complex="12pt" fo:background-color="#FFFFFF"/>
    </style:style>
    <style:style style:name="T112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113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 fo:background-color="#FFFFFF"/>
    </style:style>
    <style:style style:name="T114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 fo:background-color="#FFFFFF"/>
    </style:style>
    <style:style style:name="T115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116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 fo:background-color="#FFFFFF"/>
    </style:style>
    <style:style style:name="T117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118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 fo:background-color="#FFFFFF"/>
    </style:style>
    <style:style style:name="T119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120" style:parent-style-name="DefaultParagraphFont" style:family="text">
      <style:text-properties style:font-name="PMingLiU" style:font-name-asian="PMingLiU" fo:font-size="12pt" style:font-size-asian="12pt" style:font-size-complex="12pt" fo:background-color="#FFFFFF"/>
    </style:style>
    <style:style style:name="T121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122" style:parent-style-name="DefaultParagraphFont" style:family="text">
      <style:text-properties style:font-name="PMingLiU" style:font-name-asian="PMingLiU" fo:font-size="12pt" style:font-size-asian="12pt" style:font-size-complex="12pt" fo:background-color="#FFFFFF"/>
    </style:style>
    <style:style style:name="T123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P124" style:parent-style-name="Normal" style:family="paragraph">
      <style:text-properties style:font-name="PMingLiU" style:font-name-asian="PMingLiU" fo:font-size="12pt" style:font-size-asian="12pt" style:font-size-complex="12pt"/>
    </style:style>
    <style:style style:name="P125" style:parent-style-name="Normal" style:family="paragraph">
      <style:text-properties style:font-name="PMingLiU" style:font-name-asian="PMingLiU" fo:font-size="12pt" style:font-size-asian="12pt" style:font-size-complex="12pt"/>
    </style:style>
    <style:style style:name="T126" style:parent-style-name="DefaultParagraphFont" style:family="text">
      <style:text-properties style:font-name="PMingLiU" style:font-name-asian="PMingLiU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PMingLiU" style:font-name-asian="PMingLiU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PMingLiU" style:font-name-asian="PMingLiU" style:font-name-complex="Arial Unicode MS" fo:color="#548DD4" fo:font-size="14pt" style:font-size-asian="14pt" style:font-size-complex="14pt"/>
    </style:style>
    <style:style style:name="T129" style:parent-style-name="DefaultParagraphFont" style:family="text">
      <style:text-properties style:font-name="PMingLiU" style:font-name-asian="PMingLiU" fo:font-size="12pt" style:font-size-asian="12pt" style:font-size-complex="12pt"/>
    </style:style>
    <style:style style:name="T130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131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  <style:style style:name="T132" style:parent-style-name="DefaultParagraphFont" style:family="text">
      <style:text-properties style:font-name="PMingLiU" style:font-name-asian="PMingLiU" style:font-name-complex="Arial Unicode MS" fo:font-size="12pt" style:font-size-asian="12pt" style:font-size-complex="12pt"/>
    </style:style>
  </office:automatic-styles>
  <office:body>
    <office:text text:use-soft-page-breaks="true">
      <text:p text:style-name="P1"><text:span text:style-name="T2">【誠品數位內容與數據行銷 長期助理招募】</text:span></text:p>
      <text:p text:style-name="P3"/>
      <text:p text:style-name="Normal"><text:span text:style-name="T4">【</text:span><text:span text:style-name="T5">社群</text:span><text:span text:style-name="T6">視覺</text:span><text:span text:style-name="T7">助理｜1名<text:s/></text:span><text:span text:style-name="T8">】</text:span></text:p>
      <text:p text:style-name="Normal"><text:span text:style-name="T9">工作內容：<text:s/></text:span></text:p>
      <text:list text:style-name="LFO6" text:continue-numbering="true">
        <text:list-item>
          <text:p text:style-name="P10"><text:span text:style-name="T11"><text:s/>協助發想與設計社群素材（平台涵蓋：FB、IG、迷誠品、Podcast）</text:span><text:span text:style-name="T12"> </text:span><text:span text:style-name="T13"><text:s/></text:span></text:p>
        </text:list-item>
        <text:list-item>
          <text:p text:style-name="P14"><text:span text:style-name="T15"><text:s/>公司活動文宣轉製，EDM及Banner製作</text:span></text:p>
        </text:list-item>
        <text:list-item>
          <text:p text:style-name="P16"><text:span text:style-name="T17"><text:s/>協助影音拍攝時的現場美術（含拍攝構圖討論、佈景陳設</text:span><text:span text:style-name="T18">⋯⋯</text:span><text:span text:style-name="T19">）</text:span></text:p>
        </text:list-item>
      </text:list>
      <text:p text:style-name="Normal"><text:span text:style-name="T20">經營平台<text:s/></text:span></text:p>
      <text:p text:style-name="Normal"><text:span text:style-name="T21">迷誠品網站</text:span><text:span text:style-name="T22">https://meet.eslite.com/tw/tc<text:s/></text:span></text:p>
      <text:p text:style-name="Normal"><text:span text:style-name="T23">誠品人FB<text:s/></text:span><text:span text:style-name="T24">https://www.facebook.com/eslite.member/<text:s/></text:span></text:p>
      <text:p text:style-name="Normal"><text:span text:style-name="T25">誠品IG<text:s/></text:span><text:span text:style-name="T26">https://www.instagram.com/eslite_global/<text:s/></text:span></text:p>
      <text:p text:style-name="Normal"><text:span text:style-name="T27">迷誠品Podcast</text:span><text:span text:style-name="T28"><text:s/></text:span><text:a xlink:href="https://link.chtbl.com/-ypP-N6L?fbclid=IwAR0VC2xtiAnzWg7yKsIyoxBth1v9Jpuoa4A0JfAbcUV7xtH9Dx9txuKpMwM" office:target-frame-name="_top" xlink:show="replace"><text:span text:style-name="T29">https://link.chtbl.com/-ypP-N6L</text:span></text:a></text:p>
      <text:p text:style-name="P30"/>
      <text:p text:style-name="Normal"><text:span text:style-name="T31">應徵條件<text:s/></text:span></text:p>
      <text:list text:style-name="LFO2" text:continue-numbering="true">
        <text:list-item>
          <text:p text:style-name="P32"><text:span text:style-name="T33">熟悉 Illustrator 、Photoshop、lightroom等軟體操作。<text:s/></text:span></text:p>
        </text:list-item>
        <text:list-item>
          <text:p text:style-name="P34"><text:span text:style-name="T35">瞭解誠品品牌調性，具視覺美感與商業設計能力。<text:s/></text:span></text:p>
        </text:list-item>
        <text:list-item>
          <text:p text:style-name="P36"><text:span text:style-name="T37">對社群話題及時事敏感，且具有轉製話題創造能力。</text:span></text:p>
        </text:list-item>
        <text:list-item>
          <text:p text:style-name="P38"><text:span text:style-name="T39">具有良好溝通協調能力，主動積極於團隊合作<text:s/></text:span></text:p>
        </text:list-item>
      </text:list>
      <text:p text:style-name="Normal"><text:span text:style-name="T40">加分條件<text:s/></text:span></text:p>
      <text:list text:style-name="LFO7" text:continue-numbering="true">
        <text:list-item>
          <text:p text:style-name="P41"><text:span text:style-name="T42">手繪插畫/ 基礎動畫 / html基本語法 / 攝影 / 寫得一手漂亮字</text:span><text:span text:style-name="T43">⋯⋯</text:span></text:p>
        </text:list-item>
        <text:list-item>
          <text:p text:style-name="P44"><text:span text:style-name="T45">私下是重度社群媒體使用者（FB／IG／PTT／Dcard</text:span><text:span text:style-name="T46">⋯⋯</text:span><text:span text:style-name="T47">）</text:span></text:p>
        </text:list-item>
        <text:list-item>
          <text:p text:style-name="P48"><text:span text:style-name="T49">擅長網路文字表達與溝通<text:s/></text:span></text:p>
        </text:list-item>
        <text:list-item>
          <text:p text:style-name="P50"><text:span text:style-name="T51">喜愛廣泛閱讀及文化內容<text:s/></text:span></text:p>
        </text:list-item>
        <text:list-item>
          <text:p text:style-name="P52"><text:span text:style-name="T53">願意在社群的平面照片、影片中露臉或聲音演出</text:span></text:p>
        </text:list-item>
      </text:list>
      <text:p text:style-name="P54"/>
      <text:p text:style-name="Normal"><text:span text:style-name="T55">【檢附資料】<text:s/></text:span></text:p>
      <text:list text:style-name="LFO8" text:continue-numbering="true">
        <text:list-item>
          <text:p text:style-name="P56"><text:span text:style-name="T57">個人履歷：請包含聯絡電話、email、工作或社團經驗等相關資訊</text:span></text:p>
        </text:list-item>
        <text:list-item>
          <text:p text:style-name="P58"><text:span text:style-name="T59">作品集：請以pdf檔提供，或提供個人網站</text:span></text:p>
        </text:list-item>
        <text:list-item>
          <text:p text:style-name="P60"><text:span text:style-name="T61">社群活動發想提案：請以「農曆牛年」為主題，發想一個社群活動<text:s/></text:span><text:span text:style-name="T62"><text:line-break/>內容包含：發想動機、FB與IG的視覺呈現（圖面上須包含至少一句文案</text:span><text:span text:style-name="T63"><text:s/></text:span><text:span text:style-name="T64">）</text:span></text:p>
        </text:list-item>
      </text:list>
      <text:p text:style-name="Normal"><text:span text:style-name="T65">-</text:span><text:span text:style-name="T66">--------------------------------------------------------------------------------------------------------------------</text:span></text:p>
      <text:p text:style-name="Normal"><text:span text:style-name="T67">【</text:span><text:span text:style-name="T68">社群影音助理｜1名<text:s/></text:span><text:span text:style-name="T69">】</text:span></text:p>
      <text:p text:style-name="Normal"><text:span text:style-name="T70">工作內容：<text:s/></text:span></text:p>
      <text:list text:style-name="LFO1" text:continue-numbering="true">
        <text:list-item>
          <text:p text:style-name="P71"><text:span text:style-name="T72">協助發想與設計社群素材（平台涵蓋：FB、IG、迷誠品、Podcast）</text:span></text:p>
        </text:list-item>
        <text:list-item>
          <text:p text:style-name="P73"><text:span text:style-name="T74">拍攝社群貼文用照片（含商品圖、活動現場、展覽現場等）</text:span></text:p>
        </text:list-item>
        <text:list-item>
          <text:p text:style-name="P75"><text:span text:style-name="T76">執行與拍攝社群宣傳影片、直播與ＩＧ限時動態影片</text:span></text:p>
        </text:list-item>
        <text:list-item>
          <text:p text:style-name="P77"><text:span text:style-name="T78">協助Podcast錄音與剪輯</text:span></text:p>
        </text:list-item>
      </text:list>
      <text:p text:style-name="Normal"><text:span text:style-name="T79">經營平台<text:s/></text:span></text:p>
      <text:p text:style-name="Normal"><text:span text:style-name="T80">迷誠品網站</text:span><text:span text:style-name="T81">https://meet.eslite.com/tw/tc<text:s/></text:span></text:p>
      <text:p text:style-name="Normal"><text:span text:style-name="T82">誠品人FB<text:s/></text:span><text:span text:style-name="T83">https://www.facebook.com/eslite.member/<text:s/></text:span></text:p>
      <text:p text:style-name="Normal"><text:span text:style-name="T84">誠品IG<text:s/></text:span><text:span text:style-name="T85">https://www.instagram.com/eslite_global/<text:s/></text:span></text:p>
      <text:p text:style-name="Normal"><text:span text:style-name="T86">迷誠品Podcast</text:span><text:span text:style-name="T87"><text:s/></text:span><text:a xlink:href="https://link.chtbl.com/-ypP-N6L?fbclid=IwAR0VC2xtiAnzWg7yKsIyoxBth1v9Jpuoa4A0JfAbcUV7xtH9Dx9txuKpMwM" office:target-frame-name="_top" xlink:show="replace"><text:span text:style-name="T88">https://link.chtbl.com/-ypP-N6L</text:span></text:a></text:p>
      <text:p text:style-name="P89"/>
      <text:p text:style-name="Normal"><text:span text:style-name="T90">應徵條件<text:s/></text:span></text:p>
      <text:list text:style-name="LFO5" text:continue-numbering="true">
        <text:list-item>
          <text:p text:style-name="P91"><text:span text:style-name="T92">熟悉影片剪輯軟體Premiere的操作與應用<text:s/></text:span></text:p>
        </text:list-item>
        <text:list-item>
          <text:p text:style-name="P93"><text:span text:style-name="T94">能在各廠牌攝影機、類單眼、單眼之間的操作上切換自如</text:span></text:p>
        </text:list-item>
        <text:list-item>
          <text:p text:style-name="P95"><text:span text:style-name="T96">能與團隊協力合作</text:span></text:p>
        </text:list-item>
        <text:list-item>
          <text:p text:style-name="P97"><text:span text:style-name="T98">對自己和自己的作品有責任感<text:s/></text:span></text:p>
        </text:list-item>
      </text:list>
      <text:p text:style-name="Normal"><text:span text:style-name="T99">加分條件<text:s/></text:span></text:p>
      <text:list text:style-name="LFO3" text:continue-numbering="true">
        <text:list-item>
          <text:p text:style-name="P100"><text:span text:style-name="T101">具備After Effect的基礎操作與應用能力，能製作簡易的動態與特效</text:span></text:p>
        </text:list-item>
        <text:list-item>
          <text:p text:style-name="P102"><text:span text:style-name="T103">願意在社群的平面照片、影片中露臉或聲音演出<text:s/></text:span></text:p>
        </text:list-item>
      </text:list>
      <text:p text:style-name="Normal"><text:span text:style-name="T104">【檢附資料】<text:s/></text:span></text:p>
      <text:list text:style-name="LFO4" text:continue-numbering="true">
        <text:list-item>
          <text:p text:style-name="P105"><text:span text:style-name="T106">個人履歷 - 包含個人照片、聯絡電話、email、工作或社團經驗等相關資訊。</text:span></text:p>
        </text:list-item>
        <text:list-item>
          <text:p text:style-name="P107"><text:span text:style-name="T108">作品集（以pdf檔提供，或提供個人網站，影片作品請附上連結）</text:span></text:p>
        </text:list-item>
      </text:list>
      <text:p text:style-name="Normal"><text:span text:style-name="T109">-</text:span><text:span text:style-name="T110">--------------------------------------------------------------------------------------------------------------------</text:span></text:p>
      <text:p text:style-name="Normal"><text:span text:style-name="T111">◆</text:span><text:span text:style-name="T112">時薪 160元／小時<text:s/></text:span></text:p>
      <text:p text:style-name="Normal"><text:span text:style-name="T113">◆需自備個人筆記型電腦</text:span></text:p>
      <text:p text:style-name="Normal"><text:span text:style-name="T114">◆工作地點：</text:span><text:span text:style-name="T115">110台北市信義區松德路204號B1樓 (象山站步行8分鐘，永春站步行12分鐘)<text:s/></text:span></text:p>
      <text:p text:style-name="Normal"><text:span text:style-name="T116">◆工作時間：</text:span><text:span text:style-name="T117">每週至少安排6個時段，一次至少4小時。 可以再依實際狀況討論調整。<text:s/></text:span></text:p>
      <text:p text:style-name="Normal"><text:span text:style-name="T118">◆可上班日：</text:span><text:span text:style-name="T119">通知錄取後，兩週內</text:span></text:p>
      <text:p text:style-name="Normal"><text:span text:style-name="T120">◆</text:span><text:span text:style-name="T121">履歷及檢附資料請寄至e-mail：meet@eslite.com<text:s/></text:span></text:p>
      <text:p text:style-name="Normal"><text:span text:style-name="T122">◆</text:span><text:span text:style-name="T123">信件標題：「應徵_誠品數位行銷(職位)_姓名」<text:s/></text:span></text:p>
      <text:p text:style-name="P124"/>
      <text:p text:style-name="P125"/>
      <text:p text:style-name="Normal"><text:span text:style-name="T126">-</text:span><text:span text:style-name="T127">--------------------------------------------------------------------------------------------------------------------</text:span></text:p>
      <text:p text:style-name="Normal"><text:span text:style-name="T128">【應徵時程】</text:span></text:p>
      <text:p text:style-name="Normal"><text:span text:style-name="T129">2020/12/09</text:span><text:span text:style-name="T130"><text:s/>(三) 應徵收件截止</text:span></text:p>
      <text:p text:style-name="Normal"><text:span text:style-name="T131">2020/12/17 (四) 前聯繫確認面試時間</text:span></text:p>
      <text:p text:style-name="Normal"><text:span text:style-name="T132">2020/12/29 (二) 前通知錄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ppleExternalUIFontTraditionalC" svg:font-family="AppleExternalUIFontTraditionalC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黄子勤DANIEL NG</meta:initial-creator>
    <dc:creator>DANIEL NG 黄子勤</dc:creator>
    <meta:creation-date>2020-12-05T14:10:00Z</meta:creation-date>
    <dc:date>2020-12-05T14:10:00Z</dc:date>
    <meta:template xlink:href="Normal.dotm" xlink:type="simple"/>
    <meta:editing-cycles>2</meta:editing-cycles>
    <meta:editing-duration>PT0S</meta:editing-duration>
    <meta:document-statistic meta:page-count="3" meta:paragraph-count="4" meta:word-count="309" meta:character-count="2071" meta:row-count="14" meta:non-whitespace-character-count="1766"/>
  </office:meta>
</office:document-meta>
</file>