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DFKai-SB" svg:font-family="DFKai-SB" style:font-family-generic="script" style:font-pitch="fixed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/>
    </style:style>
    <style:style style:name="T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3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7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="DFKai-SB" style:font-name-asian="DFKai-SB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margin-left="0.2916in" fo:text-indent="-0.2916in">
        <style:tab-stops/>
      </style:paragraph-properties>
    </style:style>
    <style:style style:name="T13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margin-left="0.2916in" fo:text-indent="-0.2916in">
        <style:tab-stops/>
      </style:paragraph-properties>
    </style:style>
    <style:style style:name="T25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30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31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32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33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34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P35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P36" style:parent-style-name="Normal" style:family="paragraph">
      <style:paragraph-properties>
        <style:tab-stops>
          <style:tab-stop style:type="left" style:position="5.609in"/>
        </style:tab-stops>
      </style:paragraph-properties>
    </style:style>
    <style:style style:name="T37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38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>
        <style:tab-stops>
          <style:tab-stop style:type="left" style:position="5.609in"/>
        </style:tab-stops>
      </style:paragraph-properties>
    </style:style>
    <style:style style:name="T43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44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>
        <style:tab-stops>
          <style:tab-stop style:type="left" style:position="5.609in"/>
        </style:tab-stops>
      </style:paragraph-properties>
    </style:style>
    <style:style style:name="T48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49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margin-left="0.2951in" fo:margin-right="0.1618in">
        <style:tab-stops/>
      </style:paragraph-properties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indent="0.2916in"/>
      <style:text-properties style:font-name="DFKai-SB" style:font-name-asian="DFKai-SB" fo:font-weight="bold" style:font-weight-asian="bold" fo:font-size="14pt" style:font-size-asian="14pt" style:font-size-complex="14pt"/>
    </style:style>
    <style:style style:name="P54" style:parent-style-name="Normal" style:family="paragraph">
      <style:paragraph-properties fo:text-indent="0.2916in"/>
      <style:text-properties style:font-name="DFKai-SB" style:font-name-asian="DFKai-SB" fo:font-weight="bold" style:font-weight-asian="bold" fo:font-size="14pt" style:font-size-asian="14pt" style:font-size-complex="14pt"/>
    </style:style>
    <style:style style:name="P55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56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57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T60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61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62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64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65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P66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T67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68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70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71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72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P73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P74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T75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76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77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78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79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80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84" style:parent-style-name="Normal" style:family="paragraph">
      <style:paragraph-properties fo:margin-top="0.0833in" fo:line-height="100%"/>
    </style:style>
    <style:style style:name="T85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86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88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90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9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93" style:parent-style-name="Normal" style:family="paragraph">
      <style:paragraph-properties style:line-height-at-least="0.3055in"/>
      <style:text-properties style:font-name="DFKai-SB" style:font-name-asian="DFKai-SB" fo:font-weight="bold" style:font-weight-asian="bold" fo:font-size="14pt" style:font-size-asian="14pt" style:font-size-complex="14pt"/>
    </style:style>
    <style:style style:name="P94" style:parent-style-name="Normal" style:family="paragraph">
      <style:paragraph-properties style:line-height-at-least="0.3055in" fo:margin-left="0.393in">
        <style:tab-stops>
          <style:tab-stop style:type="left" style:leader-style="solid" style:leader-text="_" style:position="5.1194in"/>
        </style:tab-stops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P95" style:parent-style-name="Normal" style:family="paragraph">
      <style:paragraph-properties style:line-height-at-least="0.3055in" fo:margin-left="0.393in">
        <style:tab-stops>
          <style:tab-stop style:type="left" style:leader-style="solid" style:leader-text="_" style:position="5.1194in"/>
        </style:tab-stops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P96" style:parent-style-name="Normal" style:family="paragraph">
      <style:paragraph-properties style:line-height-at-least="0.3055in" fo:margin-left="0.393in">
        <style:tab-stops>
          <style:tab-stop style:type="left" style:leader-style="solid" style:leader-text="_" style:position="5.1194in"/>
        </style:tab-stops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P97" style:parent-style-name="Normal" style:family="paragraph">
      <style:paragraph-properties style:line-height-at-least="0.3055in" fo:margin-left="0.393in">
        <style:tab-stops>
          <style:tab-stop style:type="left" style:leader-style="solid" style:leader-text="_" style:position="5.1194in"/>
        </style:tab-stops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P98" style:parent-style-name="Normal" style:family="paragraph">
      <style:paragraph-properties style:line-height-at-least="0.3055in">
        <style:tab-stops>
          <style:tab-stop style:type="left" style:leader-style="solid" style:leader-text="_" style:position="5.5125in"/>
        </style:tab-stops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P99" style:parent-style-name="Normal" style:family="paragraph">
      <style:paragraph-properties style:line-height-at-least="0.3055in" fo:margin-left="0.393in">
        <style:tab-stops>
          <style:tab-stop style:type="left" style:leader-style="solid" style:leader-text="_" style:position="5.1194in"/>
        </style:tab-stops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P100" style:parent-style-name="Normal" style:family="paragraph">
      <style:paragraph-properties fo:break-before="page" fo:text-align="center"/>
      <style:text-properties style:font-name="DFKai-SB" style:font-name-asian="DFKai-SB" fo:font-weight="bold" style:font-weight-asian="bold" fo:font-size="14pt" style:font-size-asian="14pt" style:font-size-complex="14pt"/>
    </style:style>
    <style:style style:name="P101" style:parent-style-name="Normal" style:family="paragraph">
      <style:paragraph-properties fo:text-align="center"/>
      <style:text-properties style:font-name="DFKai-SB" style:font-name-asian="DFKai-SB" fo:font-weight="bold" style:font-weight-asian="bold" fo:font-size="14pt" style:font-size-asian="14pt" style:font-size-complex="14pt"/>
    </style:style>
    <style:style style:name="P102" style:parent-style-name="Normal" style:family="paragraph">
      <style:paragraph-properties fo:text-align="center"/>
      <style:text-properties style:font-name="DFKai-SB" style:font-name-asian="DFKai-SB" fo:font-weight="bold" style:font-weight-asian="bold" fo:font-size="14pt" style:font-size-asian="14pt" style:font-size-complex="14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5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10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11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112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T113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114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115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P116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T11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1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19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120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P121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P122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P123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P124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P125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P126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P127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P128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T12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30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31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132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T13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3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135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P136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P137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T13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3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140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P141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P142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P143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P144" style:parent-style-name="Normal" style:family="paragraph">
      <style:paragraph-properties fo:margin-bottom="0.3333in"/>
    </style:style>
    <style:style style:name="T145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46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147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148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149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150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151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15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53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154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155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156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157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158" style:parent-style-name="Normal" style:family="paragraph">
      <style:text-properties style:font-name="DFKai-SB" style:font-name-asian="DFKai-SB" fo:font-size="14pt" style:font-size-asian="14pt" style:font-size-complex="14pt"/>
    </style:style>
    <style:style style:family="graphic" style:name="a2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00069in" svg:y="-0.02083in" svg:width="5.75069in" svg:height="9.09375in" draw:z-index="251648000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">銘傳大學</text:span><text:span text:style-name="T4">新媒體暨</text:span><text:span text:style-name="T5">傳播管理</text:span><text:span text:style-name="T6">學系</text:span><text:span text:style-name="T7">碩士</text:span><text:span text:style-name="T8">在職專</text:span><text:span text:style-name="T9">班</text:span></text:p>
      <text:p text:style-name="P10">《學位論文更換指導教授同意書》</text:p>
      <text:p text:style-name="P11"/>
      <text:p text:style-name="P12"><text:span text:style-name="T13"><text:s text:c="3"/>銘傳大學</text:span><text:span text:style-name="T14">新媒體暨</text:span><text:span text:style-name="T15">傳播管理</text:span><text:span text:style-name="T16">學系</text:span><text:span text:style-name="T17">碩士</text:span><text:span text:style-name="T18">在職專</text:span><text:span text:style-name="T19">班</text:span><text:span text:style-name="T20"><text:s text:c="2"/></text:span><text:span text:style-name="T21"><text:s/></text:span><text:span text:style-name="T22"><text:s text:c="2"/></text:span><text:span text:style-name="T23">年級</text:span></text:p>
      <text:p text:style-name="P24"><text:span text:style-name="T25"><text:s text:c="3"/></text:span><text:span text:style-name="T26"><text:s/></text:span><text:span text:style-name="T27"><text:s text:c="5"/></text:span><text:span text:style-name="T28"><text:s text:c="5"/></text:span><text:span text:style-name="T29">研究生</text:span><text:span text:style-name="T30">擬</text:span><text:span text:style-name="T31">更換指</text:span><text:span text:style-name="T32">導</text:span><text:span text:style-name="T33">教授</text:span></text:p>
      <text:p text:style-name="P34"><text:s text:c="3"/></text:p>
      <text:p text:style-name="P35"><text:s text:c="3"/>事由:</text:p>
      <text:p text:style-name="P36"><text:span text:style-name="T37"><text:s text:c="3"/></text:span><text:span text:style-name="T38"><text:s text:c="49"/></text:span><text:span text:style-name="T39"><text:s text:c="3"/></text:span><text:span text:style-name="T40"><text:s/></text:span><text:span text:style-name="T41"><text:tab/></text:span></text:p>
      <text:p text:style-name="P42"><text:span text:style-name="T43"><text:s text:c="3"/></text:span><text:span text:style-name="T44"><text:s text:c="23"/></text:span><text:span text:style-name="T45"><text:s text:c="29"/></text:span><text:span text:style-name="T46"><text:tab/></text:span></text:p>
      <text:p text:style-name="P47"><text:span text:style-name="T48"><text:s text:c="3"/></text:span><text:span text:style-name="T49"><text:s text:c="52"/></text:span><text:span text:style-name="T50"><text:s/></text:span><text:span text:style-name="T51"><text:tab/></text:span></text:p>
      <text:p text:style-name="P52"><text:s text:c="57"/></text:p>
      <text:p text:style-name="P53"/>
      <text:p text:style-name="P54">撰寫碩士學位論文，論文題目為<text:s text:c="38"/></text:p>
      <text:p text:style-name="P55"><text:span text:style-name="T56"><text:s text:c="3"/></text:span><text:span text:style-name="T57"><text:s text:c="3"/></text:span><text:span text:style-name="T58"><text:tab/></text:span></text:p>
      <text:p text:style-name="P59"/>
      <text:p text:style-name="Normal"><text:span text:style-name="T60"><text:s text:c="3"/></text:span><text:span text:style-name="T61">原指導教授:</text:span><text:span text:style-name="T62"><text:s text:c="20"/></text:span><text:span text:style-name="T63"><text:s text:c="3"/></text:span><text:span text:style-name="T64">(簽章)</text:span></text:p>
      <text:p text:style-name="P65"><text:s text:c="4"/></text:p>
      <text:p text:style-name="P66"><text:s text:c="3"/></text:p>
      <text:p text:style-name="Normal"><text:span text:style-name="T67"><text:s text:c="3"/>更換指導教授為:</text:span><text:span text:style-name="T68"><text:s text:c="16"/></text:span><text:span text:style-name="T69"><text:s text:c="3"/></text:span><text:span text:style-name="T70">(簽章)</text:span><text:span text:style-name="T71"><text:s/></text:span></text:p>
      <text:p text:style-name="P72"/>
      <text:p text:style-name="P73"><text:s text:c="23"/>此致</text:p>
      <text:p text:style-name="P74"><text:s text:c="3"/></text:p>
      <text:p text:style-name="Normal"><text:span text:style-name="T75"><text:s text:c="24"/></text:span><text:span text:style-name="T76">所</text:span><text:span text:style-name="T77"><text:s text:c="4"/></text:span><text:span text:style-name="T78">長</text:span><text:span text:style-name="T79"><text:s/></text:span><text:span text:style-name="T80"><text:s text:c="15"/></text:span><text:span text:style-name="T81"><text:s text:c="5"/></text:span><text:span text:style-name="T82"><text:s/></text:span><text:span text:style-name="T83"><text:s/></text:span></text:p>
      <text:p text:style-name="P84"><text:span text:style-name="T85"><text:s text:c="24"/>中華民國<text:s/></text:span><text:span text:style-name="T86"><text:s text:c="5"/></text:span><text:span text:style-name="T87">年</text:span><text:span text:style-name="T88"><text:s text:c="5"/></text:span><text:span text:style-name="T89">月</text:span><text:span text:style-name="T90"><text:s text:c="5"/></text:span><text:span text:style-name="T91">日</text:span></text:p>
      <text:p text:style-name="Normal"><text:span text:style-name="T92"><draw:connector draw:type="line" svg:x1="0in" svg:y1="0.07569in" svg:x2="5.75069in" svg:y2="0.07639in" draw:z-index="251650048" draw:id="id1" draw:style-name="a2" draw:name="Line 6" text:anchor-type="paragraph"><svg:title/><svg:desc/></draw:connector></text:span></text:p>
      <text:p text:style-name="P93"><text:tab/>更換指導教授基本資料</text:p>
      <text:p text:style-name="P94">1. 教授姓名：<text:tab/></text:p>
      <text:p text:style-name="P95">2. 教授證書字號：<text:tab/></text:p>
      <text:p text:style-name="P96">3. 現職：<text:tab/></text:p>
      <text:p text:style-name="P97">4. 通訊地址：<text:tab/></text:p>
      <text:p text:style-name="P98"><text:s text:c="7"/><text:tab/></text:p>
      <text:p text:style-name="P99">5. 通訊電話：<text:tab/></text:p>
      <text:p text:style-name="P100"/>
      <text:soft-page-break/>
      <text:p text:style-name="P101">銘傳大學新媒體暨傳播管理研究所</text:p>
      <text:p text:style-name="P102">《碩士在職專班學位論文撰寫計畫表》</text:p>
      <text:p text:style-name="P103"><text:span text:style-name="T104"><draw:connector draw:type="line" svg:x1="5.16597in" svg:y1="0.17153in" svg:x2="5.16667in" svg:y2="0.50556in" draw:z-index="251667456" draw:id="id2" draw:style-name="a3" draw:name="Line 34" text:anchor-type="paragraph"><svg:title/><svg:desc/></draw:connector></text:span><text:span text:style-name="T105"><draw:connector draw:type="line" svg:x1="4.33264in" svg:y1="0.16111in" svg:x2="4.33333in" svg:y2="0.49514in" draw:z-index="251666432" draw:id="id3" draw:style-name="a4" draw:name="Line 33" text:anchor-type="paragraph"><svg:title/><svg:desc/></draw:connector></text:span><text:span text:style-name="T106"><draw:connector draw:type="line" svg:x1="2.91597in" svg:y1="0.15069in" svg:x2="2.91667in" svg:y2="0.48472in" draw:z-index="251664384" draw:id="id4" draw:style-name="a5" draw:name="Line 31" text:anchor-type="paragraph"><svg:title/><svg:desc/></draw:connector></text:span><text:span text:style-name="T107"><draw:connector draw:type="line" svg:x1="2.33264in" svg:y1="0.16111in" svg:x2="2.33333in" svg:y2="0.49514in" draw:z-index="251665408" draw:id="id5" draw:style-name="a6" draw:name="Line 32" text:anchor-type="paragraph"><svg:title/><svg:desc/></draw:connector></text:span><text:span text:style-name="T108"><draw:connector draw:type="line" svg:x1="1.24931in" svg:y1="0.16111in" svg:x2="1.25in" svg:y2="0.49514in" draw:z-index="251663360" draw:id="id6" draw:style-name="a7" draw:name="Line 30" text:anchor-type="paragraph"><svg:title/><svg:desc/></draw:connector></text:span><text:span text:style-name="T109"><draw:custom-shape svg:x="0.06389in" svg:y="0.17708in" svg:width="5.66736in" svg:height="8.83403in" draw:z-index="251649024" draw:id="id7" draw:style-name="a8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Normal"><text:span text:style-name="T110"><draw:connector draw:type="line" svg:x1="0.08333in" svg:y1="0.23403in" svg:x2="5.75069in" svg:y2="0.23472in" draw:z-index="251657216" draw:id="id8" draw:style-name="a9" draw:name="Line 23" text:anchor-type="paragraph"><svg:title/><svg:desc/></draw:connector></text:span><text:span text:style-name="T111"><text:s text:c="2"/>研究生姓名 <text:s text:c="11"/>學 號 <text:s text:c="14"/>填表日期</text:span></text:p>
      <text:p text:style-name="P112"><text:s text:c="2"/>論文題目：</text:p>
      <text:p text:style-name="Normal"><text:span text:style-name="T113"><draw:connector draw:type="line" svg:x1="0.08264in" svg:y1="0.23056in" svg:x2="5.75in" svg:y2="0.23125in" draw:z-index="251662336" draw:id="id9" draw:style-name="a10" draw:name="Line 29" text:anchor-type="paragraph"><svg:title/><svg:desc/></draw:connector></text:span><text:span text:style-name="T114"><text:s text:c="2"/></text:span></text:p>
      <text:p text:style-name="P115"><text:s text:c="2"/>研究目的/動機：</text:p>
      <text:p text:style-name="P116"/>
      <text:p text:style-name="Normal"><text:span text:style-name="T117"><draw:connector draw:type="line" svg:x1="5.58333in" svg:y1="0.01736in" svg:x2="5.75069in" svg:y2="0.01806in" draw:z-index="251658240" draw:id="id10" draw:style-name="a11" draw:name="Line 25" text:anchor-type="paragraph"><svg:title/><svg:desc/></draw:connector></text:span><text:span text:style-name="T118"><draw:connector draw:type="line" svg:x1="0.08333in" svg:y1="0.01736in" svg:x2="5.58403in" svg:y2="0.01806in" draw:z-index="251655168" draw:id="id11" draw:style-name="a12" draw:name="Line 18" text:anchor-type="paragraph"><svg:title/><svg:desc/></draw:connector></text:span><text:span text:style-name="T119"><text:s text:c="2"/>論文大綱說明：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Normal"><text:span text:style-name="T129"><draw:connector draw:type="line" svg:x1="5.5in" svg:y1="0.01736in" svg:x2="5.75069in" svg:y2="0.01806in" draw:z-index="251659264" draw:id="id12" draw:style-name="a13" draw:name="Line 26" text:anchor-type="paragraph"><svg:title/><svg:desc/></draw:connector></text:span><text:span text:style-name="T130"><draw:connector draw:type="line" svg:x1="0.08333in" svg:y1="0.01736in" svg:x2="5.58403in" svg:y2="0.01806in" draw:z-index="251656192" draw:id="id13" draw:style-name="a14" draw:name="Line 21" text:anchor-type="paragraph"><svg:title/><svg:desc/></draw:connector></text:span><text:span text:style-name="T131"><text:s text:c="2"/>研究方法：</text:span></text:p>
      <text:p text:style-name="P132"/>
      <text:p text:style-name="Normal"><text:span text:style-name="T133"><draw:connector draw:type="line" svg:x1="0.075in" svg:y1="0.21806in" svg:x2="5.57569in" svg:y2="0.21875in" draw:z-index="251651072" draw:id="id14" draw:style-name="a15" draw:name="Line 8" text:anchor-type="paragraph"><svg:title/><svg:desc/></draw:connector></text:span><text:span text:style-name="T134"><draw:connector draw:type="line" svg:x1="5.37708in" svg:y1="0.21806in" svg:x2="5.71111in" svg:y2="0.21875in" draw:z-index="251660288" draw:id="id15" draw:style-name="a16" draw:name="Line 27" text:anchor-type="paragraph"><svg:title/><svg:desc/></draw:connector></text:span></text:p>
      <text:p text:style-name="P135"><text:s text:c="2"/>研究架構及預期結果：</text:p>
      <text:p text:style-name="P136"/>
      <text:p text:style-name="P137"/>
      <text:p text:style-name="Normal"><text:span text:style-name="T138"><draw:connector draw:type="line" svg:x1="5.5625in" svg:y1="0.24444in" svg:x2="5.72986in" svg:y2="0.24514in" draw:z-index="251661312" draw:id="id16" draw:style-name="a17" draw:name="Line 28" text:anchor-type="paragraph"><svg:title/><svg:desc/></draw:connector></text:span><text:span text:style-name="T139"><draw:connector draw:type="line" svg:x1="0.05417in" svg:y1="0.24306in" svg:x2="5.55486in" svg:y2="0.24375in" draw:z-index="251652096" draw:id="id17" draw:style-name="a18" draw:name="Line 10" text:anchor-type="paragraph"><svg:title/><svg:desc/></draw:connector></text:span></text:p>
      <text:p text:style-name="P140"><text:s text:c="2"/>審核意見：</text:p>
      <text:p text:style-name="P141"/>
      <text:p text:style-name="P142"/>
      <text:p text:style-name="P143"/>
      <text:p text:style-name="P144"><text:span text:style-name="T145"><draw:connector draw:type="line" svg:x1="1.21875in" svg:y1="0.19236in" svg:x2="3.12361in" svg:y2="0.19306in" draw:z-index="251653120" draw:id="id18" draw:style-name="a19" draw:name="Line 12" text:anchor-type="paragraph"><svg:title/><svg:desc/></draw:connector></text:span><text:span text:style-name="T146"><text:s text:c="2"/>指導教授：<text:s/></text:span><text:span text:style-name="T147"><text:s text:c="8"/></text:span><text:span text:style-name="T148"><text:s text:c="3"/></text:span><text:span text:style-name="T149"><text:s text:c="4"/></text:span><text:span text:style-name="T150"><text:s text:c="3"/></text:span><text:span text:style-name="T151"><text:s text:c="4"/>(簽章)</text:span></text:p>
      <text:p text:style-name="Normal"><text:span text:style-name="T152"><draw:connector draw:type="line" svg:x1="1.22917in" svg:y1="0.20069in" svg:x2="3.12361in" svg:y2="0.20139in" draw:z-index="251654144" draw:id="id19" draw:style-name="a20" draw:name="Line 14" text:anchor-type="paragraph"><svg:title/><svg:desc/></draw:connector></text:span><text:span text:style-name="T153"><text:s text:c="2"/>所 <text:s text:c="3"/>長：</text:span><text:span text:style-name="T154"><text:s text:c="13"/></text:span><text:span text:style-name="T155"><text:s/></text:span><text:span text:style-name="T156"><text:s text:c="9"/></text:span><text:span text:style-name="T157">(簽章)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DFKai-SB" svg:font-family="DFKai-SB" style:font-family-generic="script" style:font-pitch="fixed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ot" draw:style="rect" draw:dots1="1" draw:dots1-length="0.00694in" draw:dots2="0" draw:dots2-length="0in" draw:distance="0.00694in"/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管理學院傳播管理研究所</dc:title>
    <dc:description/>
    <dc:subject/>
    <meta:initial-creator>dragon</meta:initial-creator>
    <dc:creator>陳卉穎</dc:creator>
    <meta:creation-date>2020-09-13T17:04:00Z</meta:creation-date>
    <dc:date>2020-09-13T17:04:00Z</dc:date>
    <meta:print-date>2010-05-08T02:00:00Z</meta:print-date>
    <meta:template xlink:href="Normal.dotm" xlink:type="simple"/>
    <meta:editing-cycles>2</meta:editing-cycles>
    <meta:editing-duration>PT0S</meta:editing-duration>
    <meta:user-defined meta:name="_EmailSubject">傳管所碩士班學位論文指導教授同意書</meta:user-defined>
    <meta:user-defined meta:name="_AuthorEmail">cytsai@mcu.edu.tw</meta:user-defined>
    <meta:user-defined meta:name="_AuthorEmailDisplayName">蔡青燕</meta:user-defined>
    <meta:user-defined meta:name="_ReviewingToolsShownOnce"/>
    <meta:document-statistic meta:page-count="2" meta:paragraph-count="1" meta:word-count="139" meta:character-count="936" meta:row-count="6" meta:non-whitespace-character-count="798"/>
  </office:meta>
</office:document-meta>
</file>