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6.7055in" style:use-optimal-column-width="false"/>
    </style:style>
    <style:style style:name="Table5" style:family="table">
      <style:table-properties style:width="6.705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A" fo:border-left="0.0208in solid #00000A" fo:border-bottom="none" fo:border-right="0.0208in solid #00000A" style:writing-mode="lr-tb" fo:padding-top="0in" fo:padding-left="0.0847in" fo:padding-bottom="0in" fo:padding-right="0.075in"/>
    </style:style>
    <style:style style:name="P9" style:parent-style-name="Standard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line-height="0.3333in" fo:margin-left="0.1666in" fo:margin-righ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0.1666in" fo:margin-righ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margin-left="0.1666in" fo:margin-righ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margin-left="0.1666in" fo:margin-right="0.1666in">
        <style:tab-stops/>
      </style:paragraph-properties>
    </style:style>
    <style:style style:name="P22" style:parent-style-name="Standard" style:family="paragraph">
      <style:paragraph-properties fo:margin-left="0.1666in" fo:margin-righ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margin-left="0.1666in" fo:margin-righ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margin-bottom="0.125in" fo:margin-right="0.165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margin-bottom="0.125in" fo:margin-righ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A" fo:border-bottom="0.0208in solid #00000A" fo:border-right="0.0208in solid #00000A" style:writing-mode="lr-tb" fo:padding-top="0in" fo:padding-left="0.0847in" fo:padding-bottom="0in" fo:padding-right="0.075in"/>
    </style:style>
    <style:style style:name="P45" style:parent-style-name="Standard" style:family="paragraph">
      <style:paragraph-properties fo:margin-top="0.25in" fo:margin-left="0.1666in" fo:margin-righ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清單段落" style:list-style-name="WWNum1" style:family="paragraph">
      <style:paragraph-properties fo:margin-top="0.125in" fo:margin-bottom="0.125in" fo:margin-left="0.4131in" fo:margin-right="0.1652in" fo:text-indent="-0.24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清單段落" style:list-style-name="WWNum1" style:family="paragraph">
      <style:paragraph-properties fo:margin-top="0.125in" fo:margin-bottom="0.125in" fo:margin-left="0.4131in" fo:margin-right="0.1652in" fo:text-indent="-0.24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清單段落" style:list-style-name="WWNum1" style:family="paragraph">
      <style:paragraph-properties fo:margin-top="0.125in" fo:margin-bottom="0.125in" fo:margin-left="0.4131in" fo:margin-right="0.1652in" fo:text-indent="-0.247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清單段落" style:list-style-name="WWNum1" style:family="paragraph">
      <style:paragraph-properties fo:margin-top="0.125in" fo:margin-bottom="0.125in" fo:margin-left="0.4131in" fo:margin-right="0.1652in" fo:text-indent="-0.24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清單段落" style:list-style-name="WWNum1" style:family="paragraph">
      <style:paragraph-properties fo:margin-top="0.125in" fo:margin-bottom="0.25in" fo:margin-left="0.4131in" fo:margin-right="0.1652in" fo:text-indent="-0.247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Standard" style:family="paragraph">
      <style:paragraph-properties fo:break-before="page" fo:text-align="center" fo:line-height="0.333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Standard" style:family="paragraph">
      <style:paragraph-properties fo:text-align="center" fo:margin-bottom="0.125in" fo:line-height="0.333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3" style:family="table-column">
      <style:table-column-properties style:column-width="1.2173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0.5895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0.9618in" style:use-optimal-column-width="false"/>
    </style:style>
    <style:style style:name="TableColumn68" style:family="table-column">
      <style:table-column-properties style:column-width="1.1048in" style:use-optimal-column-width="false"/>
    </style:style>
    <style:style style:name="Table62" style:family="table">
      <style:table-properties style:width="6.6305in" fo:margin-left="0in" table:align="center"/>
    </style:style>
    <style:style style:name="TableRow69" style:family="table-row">
      <style:table-row-properties style:min-row-height="0.3729in" style:use-optimal-row-height="false"/>
    </style:style>
    <style:style style:name="TableCell7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847in" fo:padding-bottom="0in" fo:padding-right="0.07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847in" fo:padding-bottom="0in" fo:padding-right="0.07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847in" fo:padding-bottom="0in" fo:padding-right="0.0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847in" fo:padding-bottom="0in" fo:padding-right="0.07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847in" fo:padding-bottom="0in" fo:padding-right="0.07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2.0875in" style:use-optimal-row-height="false"/>
    </style:style>
    <style:style style:name="TableCell122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847in" fo:padding-bottom="0in" fo:padding-right="0.075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margin-bottom="0.1256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margin-bottom="0.1256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line-height="0.1666in"/>
    </style:style>
  </office:automatic-styles>
  <office:body>
    <office:text text:use-soft-page-breaks="true">
      <text:p text:style-name="P1"><text:span text:style-name="T2">銘傳大學新媒體暨傳播管理學系</text:span></text:p>
      <text:p text:style-name="P3"><text:span text:style-name="T4">碩士學位論文指導教授同意書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銘傳大學新媒體暨傳播管理學系碩士在職專班研究生</text:span><text:span text:style-name="T12">＿＿＿＿</text:span><text:span text:style-name="T13"><text:s text:c="4"/></text:span></text:p>
            <text:p text:style-name="P14"><text:span text:style-name="T15">擬撰寫碩士學位論文，論文題目為：</text:span></text:p>
            <text:p text:style-name="P16"><text:span text:style-name="T17">＿＿＿＿　　　　　　　　　　　　　　　　　　　　　　</text:span><text:span text:style-name="T18"><text:s/></text:span><text:span text:style-name="T19">，</text:span></text:p>
            <text:p text:style-name="P20">本人擬同意指導之。</text:p>
            <text:p text:style-name="P21"/>
            <text:p text:style-name="P22"><text:span text:style-name="T23"><text:s text:c="18"/></text:span><text:span text:style-name="T24">此致</text:span></text:p>
            <text:p text:style-name="P25"><text:span text:style-name="T26">系主任</text:span></text:p>
            <text:p text:style-name="P27"/>
            <text:p text:style-name="P28"/>
            <text:p text:style-name="P29"><text:span text:style-name="T30">　　　　　　　　　　　　　指導教授</text:span><text:span text:style-name="T31"><text:s text:c="15"/></text:span><text:span text:style-name="T32">(</text:span><text:span text:style-name="T33">簽章</text:span><text:span text:style-name="T34">)</text:span></text:p>
            <text:p text:style-name="P35"><text:span text:style-name="T36">　　　　　　　　　　　　　中華民國</text:span><text:span text:style-name="T37"><text:s text:c="5"/></text:span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指導教授基本資料</text:span></text:p>
            <text:list text:style-name="WWNum1" text:continue-numbering="true">
              <text:list-item>
                <text:p text:style-name="P47"><text:span text:style-name="T48">教授姓名：＿＿＿＿＿＿＿＿＿＿＿</text:span></text:p>
              </text:list-item>
              <text:list-item>
                <text:p text:style-name="P49"><text:span text:style-name="T50">教師證書字號：＿＿＿＿＿＿＿＿＿</text:span></text:p>
              </text:list-item>
              <text:list-item>
                <text:p text:style-name="P51"><text:span text:style-name="T52">現職：＿＿＿＿＿＿＿＿＿＿＿＿＿</text:span></text:p>
              </text:list-item>
              <text:list-item>
                <text:p text:style-name="P53"><text:span text:style-name="T54">通訊地址：＿＿＿＿＿＿＿＿＿＿＿</text:span></text:p>
              </text:list-item>
              <text:list-item>
                <text:p text:style-name="P55"><text:span text:style-name="T56">連絡電話：＿＿＿＿＿＿＿＿＿＿＿</text:span></text:p>
              </text:list-item>
            </text:list>
          </table:table-cell>
        </table:table-row>
      </table:table>
      <text:p text:style-name="P57"/>
      <text:soft-page-break/>
      <text:p text:style-name="P58"><text:span text:style-name="T59">銘傳大學新媒體暨傳播管理學系</text:span></text:p>
      <text:p text:style-name="P60"><text:span text:style-name="T61">碩士學位論文撰寫計畫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研究生姓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學號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填表日期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Standard"><text:span text:style-name="T87">論文題目：</text:span>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Standard"><text:span text:style-name="T92">研究目的</text:span><text:span text:style-name="T93">/</text:span><text:span text:style-name="T94">動機：</text:span></text:p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Standard"><text:span text:style-name="T100">論文大綱說明：</text:span></text:p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Standard"><text:span text:style-name="T107">研究方法：</text:span></text:p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Standard"><text:span text:style-name="T115">研究架構及預期結果：</text:span>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Standard"><text:span text:style-name="T123">審核意見：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指導教授：</text:span><text:span text:style-name="T131"><text:s text:c="20"/></text:span><text:span text:style-name="T132">(</text:span><text:span text:style-name="T133">簽章</text:span><text:span text:style-name="T134">)</text:span></text:p>
            <text:p text:style-name="Standard"/>
            <text:p text:style-name="P135"><text:span text:style-name="T136">系</text:span><text:span text:style-name="T137"><text:s/></text:span><text:span text:style-name="T138">主</text:span><text:span text:style-name="T139"><text:s/></text:span><text:span text:style-name="T140">任：</text:span><text:span text:style-name="T141"><text:s text:c="20"/></text:span><text:span text:style-name="T142">(</text:span><text:span text:style-name="T143">簽章</text:span><text:span text:style-name="T144">)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6pt" style:font-size-asian="16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6pt" style:font-size-asian="16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1-01-25T07:17:00Z</meta:creation-date>
    <dc:date>2020-08-13T09:30:00Z</dc:date>
    <meta:print-date>2011-01-25T08:44:00Z</meta:print-date>
    <meta:template xlink:href="Normal" xlink:type="simple"/>
    <meta:editing-cycles>7</meta:editing-cycles>
    <meta:editing-duration>PT5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4" meta:character-count="500" meta:row-count="3" meta:non-whitespace-character-count="427"/>
  </office:meta>
</office:document-meta>
</file>