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波波中仿宋" svg:font-family="波波中仿宋" style:font-family-generic="system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波波中仿宋" style:font-name-asian="波波中仿宋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波波中仿宋" style:font-name-asian="波波中仿宋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波波中仿宋" style:font-name-asian="波波中仿宋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end"/>
      <style:text-properties style:font-name="波波中仿宋" style:font-name-asian="波波中仿宋" fo:font-weight="bold" style:font-weight-asian="bold" fo:font-size="8pt" style:font-size-asian="8pt"/>
    </style:style>
    <style:style style:name="P6" style:parent-style-name="Normal" style:family="paragraph">
      <style:text-properties style:font-name="波波中仿宋" style:font-name-asian="波波中仿宋" fo:font-weight="bold" style:font-weight-asian="bold"/>
    </style:style>
    <style:style style:name="P7" style:parent-style-name="Normal" style:family="paragraph">
      <style:text-properties style:font-name="波波中仿宋" style:font-name-asian="波波中仿宋" fo:font-weight="bold" style:font-weight-asian="bold"/>
    </style:style>
    <style:style style:name="P8" style:parent-style-name="Normal" style:family="paragraph">
      <style:text-properties style:font-name="波波中仿宋" style:font-name-asian="波波中仿宋" fo:font-weight="bold" style:font-weight-asian="bold"/>
    </style:style>
    <style:style style:name="P9" style:parent-style-name="Normal" style:family="paragraph">
      <style:text-properties style:font-name="波波中仿宋" style:font-name-asian="波波中仿宋" fo:font-weight="bold" style:font-weight-asian="bold"/>
    </style:style>
    <style:style style:name="P10" style:parent-style-name="Normal" style:family="paragraph">
      <style:text-properties style:font-name="波波中仿宋" style:font-name-asian="波波中仿宋" fo:font-weight="bold" style:font-weight-asian="bold"/>
    </style:style>
    <style:style style:name="P11" style:parent-style-name="Normal" style:family="paragraph">
      <style:text-properties style:font-name="波波中仿宋" style:font-name-asian="波波中仿宋" fo:font-weight="bold" style:font-weight-asian="bold"/>
    </style:style>
    <style:style style:name="P12" style:parent-style-name="Normal" style:family="paragraph">
      <style:text-properties style:font-name="波波中仿宋" style:font-name-asian="波波中仿宋" fo:font-weight="bold" style:font-weight-asian="bold"/>
    </style:style>
    <style:style style:name="P13" style:parent-style-name="Normal" style:family="paragraph">
      <style:text-properties style:font-name="波波中仿宋" style:font-name-asian="波波中仿宋" fo:font-weight="bold" style:font-weight-asian="bold"/>
    </style:style>
    <style:style style:name="P14" style:parent-style-name="Normal" style:family="paragraph">
      <style:text-properties style:font-name="波波中仿宋" style:font-name-asian="波波中仿宋" fo:font-weight="bold" style:font-weight-asian="bold"/>
    </style:style>
    <style:style style:name="P15" style:parent-style-name="Normal" style:family="paragraph">
      <style:text-properties style:font-name="波波中仿宋" style:font-name-asian="波波中仿宋" fo:font-weight="bold" style:font-weight-asian="bold"/>
    </style:style>
    <style:style style:name="P16" style:parent-style-name="Normal" style:family="paragraph">
      <style:text-properties style:font-name="波波中仿宋" style:font-name-asian="波波中仿宋" fo:font-weight="bold" style:font-weight-asian="bold"/>
    </style:style>
    <style:style style:name="P17" style:parent-style-name="Normal" style:family="paragraph">
      <style:text-properties style:font-name="波波中仿宋" style:font-name-asian="波波中仿宋" fo:font-weight="bold" style:font-weight-asian="bold"/>
    </style:style>
    <style:style style:name="P18" style:parent-style-name="Normal" style:family="paragraph">
      <style:text-properties style:font-name="波波中仿宋" style:font-name-asian="波波中仿宋" fo:font-weight="bold" style:font-weight-asian="bold"/>
    </style:style>
    <style:style style:name="P19" style:parent-style-name="Normal" style:family="paragraph">
      <style:text-properties style:font-name="波波中仿宋" style:font-name-asian="波波中仿宋" fo:font-weight="bold" style:font-weight-asian="bold"/>
    </style:style>
    <style:style style:name="P20" style:parent-style-name="Normal" style:list-style-name="LFO2" style:family="paragraph">
      <style:text-properties style:font-name="波波中仿宋" style:font-name-asian="波波中仿宋" fo:font-weight="bold" style:font-weight-asian="bold"/>
    </style:style>
    <style:style style:name="P21" style:parent-style-name="Normal" style:family="paragraph">
      <style:text-properties style:font-name="波波中仿宋" style:font-name-asian="波波中仿宋" fo:font-weight="bold" style:font-weight-asian="bold"/>
    </style:style>
    <style:style style:name="P22" style:parent-style-name="Normal" style:family="paragraph">
      <style:text-properties style:font-name="波波中仿宋" style:font-name-asian="波波中仿宋" fo:font-weight="bold" style:font-weight-asian="bold"/>
    </style:style>
    <style:style style:name="P23" style:parent-style-name="Normal" style:family="paragraph">
      <style:text-properties style:font-name="波波中仿宋" style:font-name-asian="波波中仿宋" fo:font-weight="bold" style:font-weight-asian="bold"/>
    </style:style>
    <style:style style:name="P24" style:parent-style-name="Normal" style:family="paragraph">
      <style:text-properties style:font-name="波波中仿宋" style:font-name-asian="波波中仿宋" fo:font-weight="bold" style:font-weight-asian="bold"/>
    </style:style>
    <style:style style:name="P25" style:parent-style-name="Normal" style:family="paragraph">
      <style:text-properties style:font-name="波波中仿宋" style:font-name-asian="波波中仿宋" fo:font-weight="bold" style:font-weight-asian="bold"/>
    </style:style>
    <style:style style:name="P26" style:parent-style-name="Normal" style:family="paragraph">
      <style:text-properties style:font-name="波波中仿宋" style:font-name-asian="波波中仿宋" fo:font-weight="bold" style:font-weight-asian="bold"/>
    </style:style>
    <style:style style:name="P27" style:parent-style-name="Normal" style:family="paragraph">
      <style:text-properties style:font-name="波波中仿宋" style:font-name-asian="波波中仿宋" fo:font-weight="bold" style:font-weight-asian="bold"/>
    </style:style>
    <style:style style:name="P28" style:parent-style-name="Normal" style:list-style-name="LFO2" style:family="paragraph">
      <style:text-properties style:font-name="波波中仿宋" style:font-name-asian="波波中仿宋" fo:font-weight="bold" style:font-weight-asian="bold"/>
    </style:style>
    <style:style style:name="P29" style:parent-style-name="Normal" style:family="paragraph">
      <style:paragraph-properties fo:widows="2" fo:orphans="2" fo:break-before="page" style:vertical-align="auto" fo:line-height="100%"/>
      <style:text-properties style:font-name="波波中仿宋" style:font-name-asian="波波中仿宋" fo:font-weight="bold" style:font-weight-asian="bold"/>
    </style:style>
    <style:style style:name="P30" style:parent-style-name="Normal" style:list-style-name="LFO2" style:family="paragraph">
      <style:text-properties style:font-name="波波中仿宋" style:font-name-asian="波波中仿宋" fo:font-weight="bold" style:font-weight-asian="bold"/>
    </style:style>
    <style:style style:name="T31" style:parent-style-name="DefaultParagraphFont" style:family="text">
      <style:text-properties style:font-name="波波中仿宋" style:font-name-asian="波波中仿宋" fo:font-weight="bold" style:font-weight-asian="bold"/>
    </style:style>
    <style:style style:name="T32" style:parent-style-name="DefaultParagraphFont" style:family="text">
      <style:text-properties style:font-name="波波中仿宋" style:font-name-asian="波波中仿宋" fo:font-weight="bold" style:font-weight-asian="bold"/>
    </style:style>
    <style:style style:name="T33" style:parent-style-name="DefaultParagraphFont" style:family="text">
      <style:text-properties style:font-name="波波中仿宋" style:font-name-asian="波波中仿宋" fo:font-weight="bold" style:font-weight-asian="bold"/>
    </style:style>
    <style:style style:name="T34" style:parent-style-name="DefaultParagraphFont" style:family="text">
      <style:text-properties style:font-name="波波中仿宋" style:font-name-asian="波波中仿宋" fo:font-weight="bold" style:font-weight-asian="bold"/>
    </style:style>
    <style:style style:name="T35" style:parent-style-name="DefaultParagraphFont" style:family="text">
      <style:text-properties style:font-name="波波中仿宋" style:font-name-asian="波波中仿宋" fo:font-weight="bold" style:font-weight-asian="bold" fo:font-size="10pt" style:font-size-asian="10pt"/>
    </style:style>
    <style:style style:name="T36" style:parent-style-name="DefaultParagraphFont" style:family="text">
      <style:text-properties style:font-name="波波中仿宋" style:font-name-asian="波波中仿宋" fo:font-weight="bold" style:font-weight-asian="bold" fo:font-size="10pt" style:font-size-asian="10pt"/>
    </style:style>
    <style:style style:name="T37" style:parent-style-name="DefaultParagraphFont" style:family="text">
      <style:text-properties style:font-name="波波中仿宋" style:font-name-asian="波波中仿宋" fo:font-weight="bold" style:font-weight-asian="bold" fo:font-size="10pt" style:font-size-asian="10pt"/>
    </style:style>
    <style:style style:name="T38" style:parent-style-name="DefaultParagraphFont" style:family="text">
      <style:text-properties style:font-name="波波中仿宋" style:font-name-asian="波波中仿宋" fo:font-weight="bold" style:font-weight-asian="bold" fo:font-size="10pt" style:font-size-asian="10pt"/>
    </style:style>
    <style:style style:name="P39" style:parent-style-name="Normal" style:family="paragraph">
      <style:text-properties style:font-name="波波中仿宋" style:font-name-asian="波波中仿宋" fo:font-weight="bold" style:font-weight-asian="bold"/>
    </style:style>
    <style:style style:name="P40" style:parent-style-name="Normal" style:family="paragraph">
      <style:text-properties style:font-name="波波中仿宋" style:font-name-asian="波波中仿宋" fo:font-weight="bold" style:font-weight-asian="bold"/>
    </style:style>
    <style:style style:name="P41" style:parent-style-name="Normal" style:family="paragraph">
      <style:paragraph-properties fo:text-align="center"/>
      <style:text-properties style:font-name="波波中仿宋" style:font-name-asian="波波中仿宋"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style:font-name="波波中仿宋" style:font-name-asian="波波中仿宋" fo:font-weight="bold" style:font-weight-asian="bold"/>
    </style:style>
    <style:style style:name="P45" style:parent-style-name="Normal" style:family="paragraph">
      <style:paragraph-properties fo:text-align="center"/>
      <style:text-properties style:font-name="波波中仿宋" style:font-name-asian="波波中仿宋"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="波波中仿宋" style:font-name-asian="波波中仿宋" fo:font-weight="bold" style:font-weight-asian="bold"/>
    </style:style>
    <style:style style:name="T49" style:parent-style-name="DefaultParagraphFont" style:family="text">
      <style:text-properties style:font-name="波波中仿宋" style:font-name-asian="波波中仿宋" fo:font-weight="bold" style:font-weight-asian="bold"/>
    </style:style>
    <style:style style:name="T50" style:parent-style-name="DefaultParagraphFont" style:family="text">
      <style:text-properties style:font-name="波波中仿宋" style:font-name-asian="波波中仿宋" fo:font-weight="bold" style:font-weight-asian="bold"/>
    </style:style>
    <style:style style:name="T51" style:parent-style-name="DefaultParagraphFont" style:family="text">
      <style:text-properties style:font-name="波波中仿宋" style:font-name-asian="波波中仿宋" fo:font-weight="bold" style:font-weight-asian="bold"/>
    </style:style>
    <style:style style:name="T52" style:parent-style-name="DefaultParagraphFont" style:family="text">
      <style:text-properties style:font-name="波波中仿宋" style:font-name-asian="波波中仿宋" fo:font-weight="bold" style:font-weight-asian="bold" fo:font-size="4pt" style:font-size-asian="4pt" style:font-size-complex="4pt"/>
    </style:style>
    <style:style style:name="T53" style:parent-style-name="DefaultParagraphFont" style:family="text">
      <style:text-properties style:font-name="波波中仿宋" style:font-name-asian="波波中仿宋" fo:font-weight="bold" style:font-weight-asian="bold"/>
    </style:style>
    <style:style style:name="T54" style:parent-style-name="DefaultParagraphFont" style:family="text">
      <style:text-properties style:font-name="波波中仿宋" style:font-name-asian="波波中仿宋" fo:font-weight="bold" style:font-weight-asian="bold"/>
    </style:style>
    <style:style style:name="T55" style:parent-style-name="DefaultParagraphFont" style:family="text">
      <style:text-properties style:font-name="波波中仿宋" style:font-name-asian="波波中仿宋" fo:font-weight="bold" style:font-weight-asian="bold"/>
    </style:style>
    <style:style style:name="T56" style:parent-style-name="DefaultParagraphFont" style:family="text">
      <style:text-properties style:font-name="波波中仿宋" style:font-name-asian="波波中仿宋" fo:font-weight="bold" style:font-weight-asian="bold"/>
    </style:style>
    <style:style style:name="T57" style:parent-style-name="DefaultParagraphFont" style:family="text">
      <style:text-properties style:font-name="波波中仿宋" style:font-name-asian="波波中仿宋" fo:font-weight="bold" style:font-weight-asian="bold"/>
    </style:style>
    <style:style style:name="T58" style:parent-style-name="DefaultParagraphFont" style:family="text">
      <style:text-properties style:font-name="波波中仿宋" style:font-name-asian="波波中仿宋" fo:font-weight="bold" style:font-weight-asian="bold"/>
    </style:style>
    <style:style style:name="T59" style:parent-style-name="DefaultParagraphFont" style:family="text">
      <style:text-properties style:font-name="波波中仿宋" style:font-name-asian="波波中仿宋" fo:font-weight="bold" style:font-weight-asian="bold"/>
    </style:style>
    <style:style style:name="T60" style:parent-style-name="DefaultParagraphFont" style:family="text">
      <style:text-properties style:font-name="波波中仿宋" style:font-name-asian="波波中仿宋" fo:font-weight="bold" style:font-weight-asian="bold"/>
    </style:style>
    <style:style style:name="T61" style:parent-style-name="DefaultParagraphFont" style:family="text">
      <style:text-properties style:font-name="波波中仿宋" style:font-name-asian="波波中仿宋" fo:font-weight="bold" style:font-weight-asian="bold"/>
    </style:style>
    <style:style style:name="P62" style:parent-style-name="Normal" style:family="paragraph">
      <style:paragraph-properties fo:text-align="center"/>
      <style:text-properties style:font-name="波波中仿宋" style:font-name-asian="波波中仿宋" fo:font-weight="bold" style:font-weight-asian="bold"/>
    </style:style>
    <style:style style:name="P63" style:parent-style-name="Normal" style:family="paragraph">
      <style:paragraph-properties fo:text-align="center"/>
      <style:text-properties style:font-name="波波中仿宋" style:font-name-asian="波波中仿宋" fo:font-weight="bold" style:font-weight-asian="bold"/>
    </style:style>
    <style:style style:name="P64" style:parent-style-name="Normal" style:family="paragraph">
      <style:paragraph-properties fo:text-align="center"/>
      <style:text-properties style:font-name="波波中仿宋" style:font-name-asian="波波中仿宋"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name="波波中仿宋" style:font-name-asian="波波中仿宋" fo:font-weight="bold" style:font-weight-asian="bold"/>
    </style:style>
    <style:style style:name="T67" style:parent-style-name="DefaultParagraphFont" style:family="text">
      <style:text-properties style:font-name="波波中仿宋" style:font-name-asian="波波中仿宋" fo:font-weight="bold" style:font-weight-asian="bold"/>
    </style:style>
    <style:style style:name="T68" style:parent-style-name="DefaultParagraphFont" style:family="text">
      <style:text-properties style:font-name="波波中仿宋" style:font-name-asian="波波中仿宋" fo:font-weight="bold" style:font-weight-asian="bold"/>
    </style:style>
    <style:style style:name="T69" style:parent-style-name="DefaultParagraphFont" style:family="text">
      <style:text-properties style:font-name="波波中仿宋" style:font-name-asian="波波中仿宋" fo:font-weight="bold" style:font-weight-asian="bold"/>
    </style:style>
    <style:style style:name="P70" style:parent-style-name="Normal" style:family="paragraph">
      <style:text-properties style:font-name="波波中仿宋" style:font-name-asian="波波中仿宋" fo:font-weight="bold" style:font-weight-asian="bold"/>
    </style:style>
    <style:style style:name="P71" style:parent-style-name="Normal" style:family="paragraph">
      <style:text-properties style:font-name="波波中仿宋" style:font-name-asian="波波中仿宋" fo:font-weight="bold" style:font-weight-asian="bold"/>
    </style:style>
    <style:style style:name="P72" style:parent-style-name="Normal" style:list-style-name="LFO3" style:family="paragraph">
      <style:paragraph-properties style:line-height-at-least="0.0666in" fo:margin-left="1.2715in" fo:text-indent="-0.3347in">
        <style:tab-stops>
          <style:tab-stop style:type="left" style:position="-0.0006in"/>
        </style:tab-stops>
      </style:paragraph-properties>
      <style:text-properties style:font-name="波波中仿宋" style:font-name-asian="波波中仿宋" fo:font-weight="bold" style:font-weight-asian="bold"/>
    </style:style>
    <style:style style:name="P73" style:parent-style-name="Normal" style:list-style-name="LFO3" style:family="paragraph">
      <style:paragraph-properties style:line-height-at-least="0.0666in" fo:margin-left="1.2715in" fo:text-indent="-0.3347in">
        <style:tab-stops>
          <style:tab-stop style:type="left" style:position="-0.0006in"/>
        </style:tab-stops>
      </style:paragraph-properties>
      <style:text-properties style:font-name="波波中仿宋" style:font-name-asian="波波中仿宋" fo:font-weight="bold" style:font-weight-asian="bold"/>
    </style:style>
    <style:style style:name="P74" style:parent-style-name="Normal" style:list-style-name="LFO3" style:family="paragraph">
      <style:paragraph-properties style:line-height-at-least="0.0666in" fo:margin-left="1.2715in" fo:text-indent="-0.3347in">
        <style:tab-stops>
          <style:tab-stop style:type="left" style:position="-0.0006in"/>
        </style:tab-stops>
      </style:paragraph-properties>
      <style:text-properties style:font-name="波波中仿宋" style:font-name-asian="波波中仿宋" fo:font-weight="bold" style:font-weight-asian="bold"/>
    </style:style>
    <style:style style:name="P75" style:parent-style-name="Normal" style:list-style-name="LFO3" style:family="paragraph">
      <style:paragraph-properties style:line-height-at-least="0.0666in" fo:margin-left="1.2715in" fo:text-indent="-0.3347in">
        <style:tab-stops>
          <style:tab-stop style:type="left" style:position="-0.0006in"/>
        </style:tab-stops>
      </style:paragraph-properties>
      <style:text-properties style:font-name="波波中仿宋" style:font-name-asian="波波中仿宋" fo:font-weight="bold" style:font-weight-asian="bold"/>
    </style:style>
    <style:style style:name="P76" style:parent-style-name="Normal" style:list-style-name="LFO3" style:family="paragraph">
      <style:paragraph-properties style:line-height-at-least="0.0666in" fo:margin-left="1.2715in" fo:text-indent="-0.3347in">
        <style:tab-stops>
          <style:tab-stop style:type="left" style:position="-0.0006in"/>
        </style:tab-stops>
      </style:paragraph-properties>
      <style:text-properties style:font-name="波波中仿宋" style:font-name-asian="波波中仿宋" fo:font-weight="bold" style:font-weight-asian="bold"/>
    </style:style>
    <style:style style:name="P77" style:parent-style-name="Normal" style:list-style-name="LFO3" style:family="paragraph">
      <style:paragraph-properties style:line-height-at-least="0.0666in" fo:margin-left="1.2715in" fo:text-indent="-0.3347in">
        <style:tab-stops>
          <style:tab-stop style:type="left" style:position="-0.0006in"/>
        </style:tab-stops>
      </style:paragraph-properties>
      <style:text-properties style:font-name="波波中仿宋" style:font-name-asian="波波中仿宋" fo:font-weight="bold" style:font-weight-asian="bold"/>
    </style:style>
    <style:style style:name="P78" style:parent-style-name="Normal" style:list-style-name="LFO3" style:family="paragraph">
      <style:paragraph-properties style:line-height-at-least="0.0666in" fo:margin-left="1.2715in" fo:text-indent="-0.3347in">
        <style:tab-stops>
          <style:tab-stop style:type="left" style:position="-0.0006in"/>
        </style:tab-stops>
      </style:paragraph-properties>
      <style:text-properties style:font-name="波波中仿宋" style:font-name-asian="波波中仿宋" fo:font-weight="bold" style:font-weight-asian="bold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name="波波中仿宋" style:font-name-asian="波波中仿宋" fo:font-weight="bold" style:font-weight-asian="bold"/>
    </style:style>
    <style:style style:name="T81" style:parent-style-name="DefaultParagraphFont" style:family="text">
      <style:text-properties style:font-name="波波中仿宋" style:font-name-asian="波波中仿宋" fo:font-weight="bold" style:font-weight-asian="bold"/>
    </style:style>
    <style:style style:name="T82" style:parent-style-name="DefaultParagraphFont" style:family="text">
      <style:text-properties style:font-name="波波中仿宋" style:font-name-asian="波波中仿宋" fo:font-weight="bold" style:font-weight-asian="bold"/>
    </style:style>
    <style:style style:name="T83" style:parent-style-name="DefaultParagraphFont" style:family="text">
      <style:text-properties style:font-name="波波中仿宋" style:font-name-asian="波波中仿宋" fo:font-weight="bold" style:font-weight-asian="bold"/>
    </style:style>
    <style:style style:name="T84" style:parent-style-name="DefaultParagraphFont" style:family="text">
      <style:text-properties style:font-name="波波中仿宋" style:font-name-asian="波波中仿宋" fo:font-weight="bold" style:font-weight-asian="bold"/>
    </style:style>
    <style:style style:name="T85" style:parent-style-name="DefaultParagraphFont" style:family="text">
      <style:text-properties style:font-name="波波中仿宋" style:font-name-asian="波波中仿宋" fo:font-weight="bold" style:font-weight-asian="bold"/>
    </style:style>
    <style:style style:name="T86" style:parent-style-name="DefaultParagraphFont" style:family="text">
      <style:text-properties style:font-name="波波中仿宋" style:font-name-asian="波波中仿宋" fo:font-weight="bold" style:font-weight-asian="bold"/>
    </style:style>
    <style:style style:name="T87" style:parent-style-name="DefaultParagraphFont" style:family="text">
      <style:text-properties style:font-name="波波中仿宋" style:font-name-asian="波波中仿宋" fo:font-weight="bold" style:font-weight-asian="bold"/>
    </style:style>
    <style:style style:name="T88" style:parent-style-name="DefaultParagraphFont" style:family="text">
      <style:text-properties style:font-name="波波中仿宋" style:font-name-asian="波波中仿宋" fo:font-weight="bold" style:font-weight-asian="bold"/>
    </style:style>
    <style:style style:name="T89" style:parent-style-name="DefaultParagraphFont" style:family="text">
      <style:text-properties style:font-name="波波中仿宋" style:font-name-asian="波波中仿宋" fo:font-weight="bold" style:font-weight-asian="bold"/>
    </style:style>
    <style:style style:name="T90" style:parent-style-name="DefaultParagraphFont" style:family="text">
      <style:text-properties style:font-name="波波中仿宋" style:font-name-asian="波波中仿宋" fo:font-weight="bold" style:font-weight-asian="bold"/>
    </style:style>
    <style:style style:name="T91" style:parent-style-name="DefaultParagraphFont" style:family="text">
      <style:text-properties style:font-name="波波中仿宋" style:font-name-asian="波波中仿宋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波波中仿宋" style:font-name-asian="波波中仿宋" fo:font-weight="bold" style:font-weight-asian="bold"/>
    </style:style>
    <style:style style:name="P93" style:parent-style-name="Normal" style:family="paragraph">
      <style:paragraph-properties style:text-autospace="none" style:vertical-align="auto" fo:line-height="100%" fo:margin-left="1.0833in" fo:text-indent="-0.2333in">
        <style:tab-stops/>
      </style:paragraph-properties>
    </style:style>
    <style:style style:name="T94" style:parent-style-name="DefaultParagraphFont" style:family="text">
      <style:text-properties style:font-name="MingLiU" style:font-name-complex="MingLiU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MingLiU" style:font-name-complex="MingLiU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="MingLiU" style:font-name-complex="MingLiU" style:font-size-complex="12pt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3">碩士論文計畫書撰寫規則</text:p>
      <text:p text:style-name="P4"/>
      <text:p text:style-name="P5"/>
      <text:p text:style-name="P6">一、論文計畫書撰寫規則</text:p>
      <text:p text:style-name="P7"><text:tab/>1.<text:s/>論文計畫書以中文橫式撰寫為原則。</text:p>
      <text:p text:style-name="P8"><text:tab/>2.<text:s/>論文計畫書之內容應包括以下各項：</text:p>
      <text:p text:style-name="P9"><text:s text:c="6"/>(1)<text:s/>研究背景/動機</text:p>
      <text:p text:style-name="P10"><text:s text:c="6"/>(2)<text:s/>研究問題</text:p>
      <text:p text:style-name="P11"><text:s text:c="6"/>(3)<text:s/>研究目的</text:p>
      <text:p text:style-name="P12"><text:s text:c="6"/>(4)<text:s/>文獻探討</text:p>
      <text:p text:style-name="P13"><text:s text:c="6"/>(5)<text:s/>研究方法</text:p>
      <text:p text:style-name="P14"><text:s text:c="6"/>(6)<text:s/>研究步驟</text:p>
      <text:p text:style-name="P15"><text:s text:c="6"/>(7)<text:s/>預期結果</text:p>
      <text:p text:style-name="P16"><text:s text:c="6"/>(8)<text:s/>研究進度計劃</text:p>
      <text:p text:style-name="P17"><text:s text:c="6"/>(9)<text:s/>參考資料(參考文獻)</text:p>
      <text:p text:style-name="P18"><text:tab/>3.<text:s/>論文計畫書撰寫之格式</text:p>
      <text:p text:style-name="P19"><text:s text:c="6"/>(1)<text:s/>封面：</text:p>
      <text:list text:style-name="LFO2" text:continue-numbering="true">
        <text:list-item>
          <text:p text:style-name="P20">封面的內容應包括：</text:p>
        </text:list-item>
      </text:list>
      <text:p text:style-name="P21"><text:s text:c="13"/>a.<text:s/>學校名稱</text:p>
      <text:p text:style-name="P22"><text:s text:c="13"/>b.<text:s/>科系所名稱</text:p>
      <text:p text:style-name="P23"><text:s text:c="13"/>c.<text:s/>論文題目</text:p>
      <text:p text:style-name="P24"><text:s text:c="13"/>d.<text:s/>研究生姓名</text:p>
      <text:p text:style-name="P25"><text:s text:c="13"/>e.<text:s/>指導教授姓名</text:p>
      <text:p text:style-name="P26"><text:s text:c="13"/>f.<text:s/>計畫書完成日期</text:p>
      <text:p text:style-name="P27"><text:s text:c="13"/>以上各項均應向中央對齊。</text:p>
      <text:list text:style-name="LFO2" text:continue-numbering="true">
        <text:list-item>
          <text:p text:style-name="P28">封面採橫式編排，A4紙長、寬：29.7公分、21公分。</text:p>
        </text:list-item>
      </text:list>
      <text:p text:style-name="P29"/>
      <text:soft-page-break/>
      <text:list text:style-name="LFO2" text:continue-numbering="true">
        <text:list-item>
          <text:p text:style-name="P30"><text:s/>封面格式如下：</text:p>
        </text:list-item>
      </text:list>
      <text:p text:style-name="Normal"><draw:custom-shape svg:x="1.58264in" svg:y="0.08333in" svg:width="2.75069in" svg:height="3.33403in" draw:z-index="251650048" draw:id="id0" draw:style-name="a1" draw:name="Rectangle 2" text:anchor-type="paragraph"><svg:title/><svg:desc/><draw:enhanced-geometry draw:type="non-primitive" svg:viewBox="0 0 21600 21600" draw:enhanced-path="M 0 0 L 21600 0 21600 21600 0 21600 Z N"/></draw:custom-shape><draw:connector draw:type="line" svg:x1="4.66597in" svg:y1="0.16667in" svg:x2="5.08333in" svg:y2="0.16736in" draw:z-index="251662336" draw:id="id1" draw:style-name="a2" draw:name="Line 14" text:anchor-type="paragraph"><svg:title/><svg:desc/></draw:connector><draw:connector draw:type="line" svg:x1="4.83264in" svg:y1="0.16667in" svg:x2="4.83333in" svg:y2="1.50069in" draw:z-index="251659264" draw:id="id2" draw:style-name="a3" draw:name="Line 11" text:anchor-type="paragraph"><svg:title/><svg:desc/></draw:connector></text:p>
      <text:p text:style-name="Normal"><draw:connector draw:type="line" svg:x1="4.01042in" svg:y1="0.01736in" svg:x2="4.01111in" svg:y2="0.51806in" draw:z-index="251657216" draw:id="id3" draw:style-name="a5" draw:name="Line 9" text:anchor-type="paragraph"><svg:title/><svg:desc/></draw:connector><draw:connector draw:type="line" svg:x1="1.98889in" svg:y1="0.01736in" svg:x2="1.98958in" svg:y2="0.51806in" draw:z-index="251656192" draw:id="id4" draw:style-name="a7" draw:name="Line 8" text:anchor-type="paragraph"><svg:title/><svg:desc/></draw:connector><draw:connector draw:type="line" svg:x1="0.91597in" svg:y1="0.10069in" svg:x2="1.66667in" svg:y2="0.10139in" draw:z-index="251658240" draw:id="id5" draw:style-name="a10" draw:name="Line 10" text:anchor-type="paragraph"><svg:title/><svg:desc/></draw:connector><text:span text:style-name="T31"><text:s text:c="2"/></text:span><text:span text:style-name="T32">左右對齊</text:span><text:span text:style-name="T33"><text:s text:c="13"/></text:span><text:span text:style-name="T34"><text:s/></text:span><text:span text:style-name="T35">銘傳大學</text:span><text:span text:style-name="T36">新媒體暨</text:span><text:span text:style-name="T37">傳播管理</text:span><text:span text:style-name="T38">學系</text:span></text:p>
      <text:p text:style-name="P39"><text:s text:c="25"/>碩士學位論文計畫書</text:p>
      <text:p text:style-name="P40"><text:s text:c="42"/></text:p>
      <text:p text:style-name="P41">指導教授：○○○教授</text:p>
      <text:p text:style-name="P42"><text:span text:style-name="T43"><draw:connector draw:type="line" svg:x1="0.91597in" svg:y1="1.00069in" svg:x2="1.91667in" svg:y2="0in" draw:z-index="251665408" draw:id="id6" draw:style-name="a12" draw:name="Line 17" text:anchor-type="paragraph"><svg:title/><svg:desc/></draw:connector></text:span></text:p>
      <text:p text:style-name="P44">○○○○○○○○○○</text:p>
      <text:p text:style-name="P45"><text:s text:c="48"/>29.7公分</text:p>
      <text:p text:style-name="P46"><text:span text:style-name="T47"><draw:connector draw:type="line" svg:x1="4.83264in" svg:y1="0.08333in" svg:x2="4.83333in" svg:y2="1.66736in" draw:z-index="251660288" draw:id="id7" draw:style-name="a13" draw:name="Line 12" text:anchor-type="paragraph"><svg:title/><svg:desc/></draw:connector></text:span></text:p>
      <text:p text:style-name="Normal"><draw:connector draw:type="line" svg:x1="3.65556in" svg:y1="0in" svg:x2="3.65625in" svg:y2="0.50069in" draw:z-index="251651072" draw:id="id8" draw:style-name="a15" draw:name="Line 3" text:anchor-type="paragraph"><svg:title/><svg:desc/></draw:connector><draw:connector draw:type="line" svg:x1="2.09306in" svg:y1="0in" svg:x2="2.09375in" svg:y2="0.50069in" draw:z-index="251652096" draw:id="id9" draw:style-name="a17" draw:name="Line 4" text:anchor-type="paragraph"><svg:title/><svg:desc/></draw:connector><draw:connector draw:type="line" svg:x1="2in" svg:y1="0.16667in" svg:x2="0.91597in" svg:y2="0.16736in" draw:z-index="251653120" draw:id="id10" draw:style-name="a19" draw:name="Line 5" text:anchor-type="paragraph"><svg:title/><svg:desc/></draw:connector><text:span text:style-name="T48"><text:s text:c="2"/></text:span><text:span text:style-name="T49">置中對齊</text:span><text:span text:style-name="T50"><text:s text:c="14"/></text:span><text:span text:style-name="T51"><text:s/></text:span><text:span text:style-name="T52"><text:s/></text:span><text:span text:style-name="T53">研</text:span><text:span text:style-name="T54"><text:s/></text:span><text:span text:style-name="T55">究</text:span><text:span text:style-name="T56"><text:s/></text:span><text:span text:style-name="T57">生：○</text:span><text:span text:style-name="T58"><text:s/></text:span><text:span text:style-name="T59">○</text:span><text:span text:style-name="T60"><text:s/></text:span><text:span text:style-name="T61">○</text:span></text:p>
      <text:p text:style-name="P62"/>
      <text:p text:style-name="P63"/>
      <text:p text:style-name="P64">中華民國○年○月</text:p>
      <text:p text:style-name="Normal"><text:span text:style-name="T65"><draw:connector draw:type="line" svg:x1="4.66597in" svg:y1="0.16667in" svg:x2="5in" svg:y2="0.16736in" draw:z-index="251661312" draw:id="id11" draw:style-name="a20" draw:name="Line 13" text:anchor-type="paragraph"><svg:title/><svg:desc/></draw:connector></text:span><text:span text:style-name="T66"><text:s text:c="11"/></text:span></text:p>
      <text:p text:style-name="Normal"><draw:connector draw:type="line" svg:x1="4.33264in" svg:y1="0in" svg:x2="4.33333in" svg:y2="0.25069in" draw:z-index="251664384" draw:id="id12" draw:style-name="a21" draw:name="Line 16" text:anchor-type="paragraph"><svg:title/><svg:desc/></draw:connector><draw:connector draw:type="line" svg:x1="1.58264in" svg:y1="0in" svg:x2="1.58333in" svg:y2="0.25069in" draw:z-index="251663360" draw:id="id13" draw:style-name="a22" draw:name="Line 15" text:anchor-type="paragraph"><svg:title/><svg:desc/></draw:connector><draw:connector draw:type="line" svg:x1="3.33264in" svg:y1="0.125in" svg:x2="4.33333in" svg:y2="0.12569in" draw:z-index="251655168" draw:id="id14" draw:style-name="a23" draw:name="Line 7" text:anchor-type="paragraph"><svg:title/><svg:desc/></draw:connector><draw:connector draw:type="line" svg:x1="1.58264in" svg:y1="0.125in" svg:x2="2.58333in" svg:y2="0.12569in" draw:z-index="251654144" draw:id="id15" draw:style-name="a24" draw:name="Line 6" text:anchor-type="paragraph"><svg:title/><svg:desc/></draw:connector><text:span text:style-name="T67"><text:s text:c="31"/></text:span><text:span text:style-name="T68">21</text:span><text:span text:style-name="T69">公分</text:span></text:p>
      <text:p text:style-name="P70"/>
      <text:p text:style-name="P71"><text:s text:c="6"/>(2)<text:s/>文字格式及其他相關注意事項：</text:p>
      <text:list text:style-name="LFO3" text:continue-numbering="true">
        <text:list-item>
          <text:p text:style-name="P72">字形：以「標楷體」字形為主。</text:p>
        </text:list-item>
        <text:list-item>
          <text:p text:style-name="P73">字級：以12點(point)為原則。</text:p>
        </text:list-item>
        <text:list-item>
          <text:p text:style-name="P74">字距：標準間距。</text:p>
        </text:list-item>
        <text:list-item>
          <text:p text:style-name="P75">行距：以雙行距為原則。</text:p>
        </text:list-item>
        <text:list-item>
          <text:p text:style-name="P76">內頁邊緣空白：上下—2.54公分，左右—3.17公分。</text:p>
        </text:list-item>
        <text:list-item>
          <text:p text:style-name="P77">頁碼：置於每頁下方中央，每一內頁需編印頁碼。</text:p>
        </text:list-item>
        <text:list-item>
          <text:p text:style-name="P78">紙張：長、寬以A4紙(29.7公分、21公分)為主，採80磅紙印刷。</text:p>
        </text:list-item>
      </text:list>
      <text:p text:style-name="P79"><text:span text:style-name="T80">(3)<text:s/></text:span><text:span text:style-name="T81">參考資料</text:span><text:span text:style-name="T82">(</text:span><text:span text:style-name="T83">參考文獻</text:span><text:span text:style-name="T84">)</text:span><text:span text:style-name="T85">格式：請參見</text:span><text:span text:style-name="T86">APA第</text:span><text:span text:style-name="T87">六</text:span><text:span text:style-name="T88">版</text:span><text:span text:style-name="T89">—</text:span><text:span text:style-name="T90">年代請以</text:span><text:span text:style-name="T91">西元</text:span><text:span text:style-name="T92">標示。</text:span></text:p>
      <text:p text:style-name="P93"><text:span text:style-name="T94">ex.秦夢群（2001）強調掌握教育券之重要性，</text:span><text:span text:style-name="T95">…</text:span><text:span text:style-name="T96">；秦夢群同時建議</text:span><text:span text:style-name="T97">…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波波中仿宋" svg:font-family="波波中仿宋" style:font-family-generic="system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波波中仿宋" style:font-name-asian="波波中仿宋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stroke-dash draw:name="a6" draw:display-name="SysDot" draw:style="rect" draw:dots1="1" draw:dots1-length="0.00694in" draw:dots2="0" draw:dots2-length="0in" draw:distance="0.00694in"/>
    <draw:stroke-dash draw:name="a16" draw:display-name="SysDot" draw:style="rect" draw:dots1="1" draw:dots1-length="0.00694in" draw:dots2="0" draw:dots2-length="0in" draw:distance="0.00694in"/>
    <draw:stroke-dash draw:name="a4" draw:display-name="SysDot" draw:style="rect" draw:dots1="1" draw:dots1-length="0.00694in" draw:dots2="0" draw:dots2-length="0in" draw:distance="0.00694in"/>
    <draw:stroke-dash draw:name="a14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論文計劃書撰寫規則</dc:title>
    <meta:initial-creator>dragon</meta:initial-creator>
    <dc:creator>陳卉穎</dc:creator>
    <meta:creation-date>2020-09-13T17:05:00Z</meta:creation-date>
    <dc:date>2020-09-13T17:05:00Z</dc:date>
    <meta:print-date>2004-10-15T07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