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margin-bottom="0.125in">
        <style:tab-stops>
          <style:tab-stop style:type="left" style:position="1.58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47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047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3687in" style:use-optimal-column-width="false"/>
    </style:style>
    <style:style style:name="Table12" style:family="table">
      <style:table-properties style:width="5.8256in" fo:margin-left="0in" table:align="center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middle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middle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middle"/>
      <style:text-properties style:font-name="標楷體" style:font-name-asian="標楷體" style:font-weight-complex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middle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middle"/>
      <style:text-properties style:font-name="標楷體" style:font-name-asian="標楷體" style:font-weight-complex="bold"/>
    </style:style>
    <style:style style:name="TableRow35" style:family="table-row">
      <style:table-row-properties style:min-row-height="0.3437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middle" fo:line-height="0.2777in" fo:margin-left="0.9583in" fo:text-indent="-0.87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3569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6.9888in" style:use-optimal-row-height="false"/>
    </style:style>
    <style:style style:name="TableCell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vertical-align="middle" fo:margin-top="0.05in" fo:margin-left="0.08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vertical-align="middle"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新媒體暨傳播管理學系</text:p>
      <text:p text:style-name="P2"><text:span text:style-name="T3"><text:s text:c="4"/></text:span><text:span text:style-name="T4">學年度</text:span><text:span text:style-name="T5">第</text:span><text:span text:style-name="T6"><text:s/></text:span><text:span text:style-name="T7"><text:s/></text:span><text:span text:style-name="T8"><text:s/></text:span><text:span text:style-name="T9"><text:s/></text:span><text:span text:style-name="T10">學期</text:span></text:p>
      <text:p text:style-name="P11">碩士論文計畫書口試評審建議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學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口試時間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論文題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指導教授：<text:s text:c="6"/><text:s/>博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建議修改意見：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 text:c="32"/>口試委員：<text:s text:c="15"/><text:s/><text:s/><text:s/><text:s/>(簽章)</text:p>
            <text:p text:style-name="P70"><text:span text:style-name="T71"><draw:connector draw:type="line" svg:x1="3.56389in" svg:y1="0.06806in" svg:x2="5.13889in" svg:y2="0.07431in" draw:z-index="251643392" draw:id="id0" draw:style-name="a0" draw:name="Line 2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dc:creator>atlantis0416</dc:creator>
    <meta:creation-date>2020-09-10T10:53:00Z</meta:creation-date>
    <dc:date>2020-09-10T10:53:00Z</dc:date>
    <meta:print-date>2010-10-25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