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208in"/>
    </style:style>
    <style:style style:name="TableColumn25" style:family="table-column">
      <style:table-column-properties style:column-width="2.7576in"/>
    </style:style>
    <style:style style:name="TableColumn26" style:family="table-column">
      <style:table-column-properties style:column-width="1.0986in"/>
    </style:style>
    <style:style style:name="TableColumn27" style:family="table-column">
      <style:table-column-properties style:column-width="2.984in"/>
    </style:style>
    <style:style style:name="Table20" style:family="table">
      <style:table-properties style:width="10.679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0.4486in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Row61" style:family="table-row">
      <style:table-row-properties style:min-row-height="0.3958in"/>
    </style:style>
    <style:style style:name="P62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margin-left="6.3333in" fo:margin-right="-0.5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/></text:span><text:span text:style-name="T4"><text:s text:c="4"/></text:span><text:span text:style-name="T5">學年度</text:span><text:span text:style-name="T6">第</text:span><text:span text:style-name="T7"><text:s/></text:span><text:span text:style-name="T8"><text:s/></text:span><text:span text:style-name="T9"><text:s text:c="3"/></text:span><text:span text:style-name="T10">學期</text:span><text:span text:style-name="T11">碩士論文</text:span><text:span text:style-name="T12">口試</text:span></text:p>
      <text:p text:style-name="P13"><text:span text:style-name="T14"><draw:frame draw:z-index="251658240" draw:id="id0" draw:style-name="a0" draw:name="Text Box 2" text:anchor-type="paragraph" svg:x="-0.45625in" svg:y="0.23333in" svg:width="1.05556in" svg:height="0.875in" style:rel-width="scale" style:rel-height="scale"><draw:text-box><text:p text:style-name="P15">□一般生</text:p><text:p text:style-name="P16">□在職生</text:p></draw:text-box><svg:title/><svg:desc/></draw:frame></text:span><text:span text:style-name="T17">校外委員推薦</text:span><text:span text:style-name="T18">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口試時間</text:p>
          </table:table-cell>
          <table:table-cell table:style-name="TableCell31">
            <text:p text:style-name="P32">指導教授</text:p>
          </table:table-cell>
          <table:table-cell table:style-name="TableCell33">
            <text:p text:style-name="P34">研究生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論文題目</text:p>
          </table:table-cell>
          <table:table-cell table:style-name="TableCell39">
            <text:p text:style-name="P40">口試委員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 table:number-rows-spanned="3">
            <text:p text:style-name="P45"><text:s text:c="4"/>年 月 日</text:p>
            <text:p text:style-name="P46">上午: <text:s/>時~ <text:s/>時</text:p>
            <text:p text:style-name="P47">下午: <text:s/>時~ <text:s/>時</text:p>
            <text:p text:style-name="P48">晚上: <text:s/>時~ <text:s/>時</text:p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指導教授簽名：</text:span><text:span text:style-name="T8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atlantis0416</dc:creator>
    <meta:creation-date>2020-09-10T10:55:00Z</meta:creation-date>
    <dc:date>2020-09-10T10:55:00Z</dc:date>
    <meta:print-date>2010-10-18T0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