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>
        <style:tab-stops>
          <style:tab-stop style:type="left" style:position="1.5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4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687in" style:use-optimal-column-width="false"/>
    </style:style>
    <style:style style:name="Table3" style:family="table">
      <style:table-properties style:width="5.825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middle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middle"/>
      <style:text-properties style:font-name="標楷體" style:font-name-asian="標楷體" fo:color="#FF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FF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middle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FF0000"/>
    </style:style>
    <style:style style:name="TableRow26" style:family="table-row">
      <style:table-row-properties style:min-row-height="0.34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2777in" fo:margin-left="0.9583in" fo:text-indent="-0.875in">
        <style:tab-stops/>
      </style:paragraph-properties>
      <style:text-properties style:font-name="標楷體" style:font-name-asian="標楷體" fo:color="#FF0000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 fo:color="#FF0000"/>
    </style:style>
    <style:style style:name="TableRow32" style:family="table-row">
      <style:table-row-properties style:min-row-height="6.6125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 fo:line-height="0.25in"/>
    </style:style>
    <style:style style:name="T35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vertical-align="middle" fo:line-height="0.25in"/>
      <style:text-properties style:font-name="標楷體" style:font-name-asian="標楷體"/>
    </style:style>
    <style:style style:name="P70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vertical-align="middle" fo:line-height="0.25in" fo:margin-lef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vertical-align="middle" fo:line-height="0.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vertical-align="middle" fo:line-height="0.25in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碩士論文口試總成績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口試時間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指導教授：<text:s text:c="6"/><text:s/>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<text:s/></text:span><text:span text:style-name="T36">評審結果</text:span><text:span text:style-name="T37">：</text:span></text:p>
            <text:p text:style-name="P38"><text:s text:c="9"/><text:s text:c="2"/>□ 無條件通過</text:p>
            <text:p text:style-name="P39"><text:s text:c="8"/><text:s/><text:s/><text:s/>□ 條件通過</text:p>
            <text:p text:style-name="P40"><text:s text:c="9"/><text:s text:c="2"/>□ 不通過</text:p>
            <text:p text:style-name="P41"/>
            <text:p text:style-name="P42"/>
            <text:p text:style-name="P43"><text:s/>評審委員：</text:p>
            <text:p text:style-name="P44"/>
            <text:p text:style-name="P45"><text:span text:style-name="T46"><text:s/></text:span><text:span text:style-name="T47"><text:s text:c="10"/>1.</text:span><text:span text:style-name="T48">____________________</text:span><text:span text:style-name="T49"><text:s/></text:span><text:span text:style-name="T50">(簽章)</text:span></text:p>
            <text:p text:style-name="P51"/>
            <text:p text:style-name="P52"/>
            <text:p text:style-name="P53"><text:span text:style-name="T54"><text:s/></text:span><text:span text:style-name="T55"><text:s text:c="10"/>2.</text:span><text:span text:style-name="T56">____________________</text:span><text:span text:style-name="T57"><text:s/></text:span><text:span text:style-name="T58">(簽章)<text:s/></text:span></text:p>
            <text:p text:style-name="P59"/>
            <text:p text:style-name="P60"/>
            <text:p text:style-name="P61"><text:span text:style-name="T62"><text:s/></text:span><text:span text:style-name="T63"><text:s/></text:span><text:span text:style-name="T64"><text:s text:c="9"/>3.</text:span><text:span text:style-name="T65">____________________</text:span><text:span text:style-name="T66"><text:s/>(簽章)</text:span><text:span text:style-name="T67"><text:s/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口<text:s/>試<text:s/>總<text:s/>成<text:s/>績</text:p>
            <text:p text:style-name="P76"><text:span text:style-name="T77"><draw:custom-shape svg:x="1.92431in" svg:y="0.18889in" svg:width="2.00069in" svg:height="1.08403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8"><text:s text:c="29"/></text:span>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新媒體暨傳播管理學系碩士論文口試總成績</dc:title>
    <dc:creator>atlantis0416</dc:creator>
    <meta:creation-date>2020-09-10T10:55:00Z</meta:creation-date>
    <dc:date>2020-09-10T10:55:00Z</dc:date>
    <meta:print-date>2011-04-01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