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text-properties style:font-name="標楷體" style:font-name-asian="標楷體" style:font-size-complex="12pt"/>
    </style:style>
    <style:style style:name="P58"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P87" style:parent-style-name="內文" style:family="paragraph">
      <style:text-properties style:font-name="標楷體" style:font-name-asian="標楷體" style:font-name-complex="Arial" style:font-size-complex="12pt"/>
    </style:style>
    <style:style style:name="P88" style:parent-style-name="內文" style:family="paragraph">
      <style:text-properties style:font-name="標楷體" style:font-name-asian="標楷體" style:font-name-complex="Arial" style:font-size-complex="12pt"/>
    </style:style>
    <style:style style:name="P89" style:parent-style-name="內文" style:family="paragraph">
      <style:text-properties style:font-name="標楷體" style:font-name-asian="標楷體" style:font-name-complex="Arial" style:font-size-complex="12pt"/>
    </style:style>
    <style:style style:name="P90" style:parent-style-name="內文" style:family="paragraph">
      <style:text-properties style:font-name="標楷體" style:font-name-asian="標楷體" style:font-name-complex="Arial" style:font-size-complex="12pt"/>
    </style:style>
    <style:style style:name="P91" style:parent-style-name="內文" style:family="paragraph">
      <style:text-properties style:font-name="標楷體" style:font-name-asian="標楷體" style:font-name-complex="Arial" style:font-size-complex="12pt"/>
    </style:style>
    <style:style style:name="P92" style:parent-style-name="內文" style:family="paragraph">
      <style:text-properties style:font-name="標楷體" style:font-name-asian="標楷體" style:font-name-complex="Arial" style:font-size-complex="12pt"/>
    </style:style>
    <style:style style:name="P93" style:parent-style-name="內文" style:family="paragraph">
      <style:text-properties style:font-name="標楷體" style:font-name-asian="標楷體" style:font-name-complex="Arial" style:font-size-complex="12pt"/>
    </style:style>
    <style:style style:name="P94" style:parent-style-name="內文" style:family="paragraph">
      <style:text-properties style:font-name="標楷體" style:font-name-asian="標楷體" style:font-name-complex="Arial" style:font-size-complex="12pt"/>
    </style:style>
    <style:style style:name="P95" style:parent-style-name="內文" style:family="paragraph">
      <style:text-properties style:font-name="標楷體" style:font-name-asian="標楷體" style:font-name-complex="Arial" style:font-size-complex="12pt"/>
    </style:style>
    <style:style style:name="P96" style:parent-style-name="內文" style:family="paragraph">
      <style:text-properties style:font-name="標楷體" style:font-name-asian="標楷體" style:font-name-complex="Arial" style:font-size-complex="12pt"/>
    </style:style>
    <style:style style:name="P97" style:parent-style-name="內文" style:family="paragraph">
      <style:text-properties style:font-name="標楷體" style:font-name-asian="標楷體" style:font-name-complex="Arial" style:font-size-complex="12pt"/>
    </style:style>
    <style:style style:name="P98" style:parent-style-name="內文" style:family="paragraph">
      <style:text-properties style:font-name="標楷體" style:font-name-asian="標楷體" style:font-name-complex="Arial" style:font-size-complex="12pt"/>
    </style:style>
    <style:style style:name="P99" style:parent-style-name="內文" style:family="paragraph">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P127" style:parent-style-name="內文" style:family="paragraph">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P136" style:parent-style-name="內文" style:family="paragraph">
      <style:text-properties style:font-name="標楷體" style:font-name-asian="標楷體" style:font-name-complex="Arial" style:font-size-complex="12pt"/>
    </style:style>
    <style:style style:name="P137" style:parent-style-name="內文" style:family="paragraph">
      <style:paragraph-properties fo:widows="2" fo:orphans="2" fo:text-align="justify"/>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新細明體" style:font-weight-complex="bold" fo:color="#222222" style:letter-kerning="false" style:font-size-complex="12pt"/>
    </style:style>
    <style:style style:name="P140" style:parent-style-name="內文" style:family="paragraph">
      <style:paragraph-properties fo:widows="2" fo:orphans="2" fo:text-align="justify"/>
      <style:text-properties style:font-name="標楷體" style:font-name-asian="標楷體" style:font-name-complex="新細明體" fo:color="#222222" style:letter-kerning="false" style:font-size-complex="12pt"/>
    </style:style>
    <style:style style:name="P141" style:parent-style-name="內文" style:family="paragraph">
      <style:paragraph-properties fo:widows="2" fo:orphans="2" fo:text-align="justify"/>
      <style:text-properties style:font-name="標楷體" style:font-name-asian="標楷體" style:font-name-complex="新細明體" fo:color="#222222" style:letter-kerning="false" style:font-size-complex="12pt"/>
    </style:style>
    <style:style style:name="P142" style:parent-style-name="內文" style:family="paragraph">
      <style:paragraph-properties fo:widows="2" fo:orphans="2" fo:text-align="justify"/>
    </style:style>
    <style:style style:name="T143" style:parent-style-name="預設段落字型" style:family="text">
      <style:text-properties style:font-name="標楷體" style:font-name-asian="標楷體" style:font-name-complex="Times New Roman" fo:color="#222222" style:letter-kerning="false" style:font-size-complex="12pt"/>
    </style:style>
    <style:style style:name="T144" style:parent-style-name="預設段落字型" style:family="text">
      <style:text-properties style:font-name="標楷體" style:font-name-asian="標楷體" style:font-name-complex="新細明體" fo:color="#222222" style:letter-kerning="false" style:font-size-complex="12pt"/>
    </style:style>
    <style:style style:name="T145" style:parent-style-name="預設段落字型" style:family="text">
      <style:text-properties style:font-name="標楷體" style:font-name-asian="標楷體" style:font-name-complex="新細明體" fo:color="#222222" style:letter-kerning="false" style:font-size-complex="12pt"/>
    </style:style>
    <style:style style:name="T146" style:parent-style-name="預設段落字型" style:family="text">
      <style:text-properties style:font-name="標楷體" style:font-name-asian="標楷體" style:font-name-complex="新細明體" fo:color="#222222" style:letter-kerning="false" style:font-size-complex="12pt"/>
    </style:style>
    <style:style style:name="P147" style:parent-style-name="內文" style:family="paragraph">
      <style:paragraph-properties fo:widows="2" fo:orphans="2" fo:text-align="justify"/>
      <style:text-properties style:font-name="標楷體" style:font-name-asian="標楷體" style:font-name-complex="新細明體" fo:color="#222222" style:letter-kerning="false" style:font-size-complex="12pt"/>
    </style:style>
    <style:style style:name="P148" style:parent-style-name="內文" style:family="paragraph">
      <style:paragraph-properties fo:widows="2" fo:orphans="2" fo:text-align="justify"/>
    </style:style>
    <style:style style:name="T149" style:parent-style-name="預設段落字型" style:family="text">
      <style:text-properties style:font-name="標楷體" style:font-name-asian="標楷體" style:font-name-complex="Times New Roman" fo:color="#222222" style:letter-kerning="false" style:font-size-complex="12pt"/>
    </style:style>
    <style:style style:name="T150" style:parent-style-name="預設段落字型" style:family="text">
      <style:text-properties style:font-name="標楷體" style:font-name-asian="標楷體" style:font-name-complex="新細明體" fo:color="#222222" style:letter-kerning="false" style:font-size-complex="12pt"/>
    </style:style>
    <style:style style:name="T151" style:parent-style-name="預設段落字型" style:family="text">
      <style:text-properties style:font-name="標楷體" style:font-name-asian="標楷體" style:font-name-complex="新細明體" fo:color="#222222" style:letter-kerning="false" style:font-size-complex="12pt"/>
    </style:style>
    <style:style style:name="T152" style:parent-style-name="預設段落字型" style:family="text">
      <style:text-properties style:font-name="標楷體" style:font-name-asian="標楷體" style:font-name-complex="新細明體" fo:color="#222222" style:letter-kerning="false" style:font-size-complex="12pt"/>
    </style:style>
    <style:style style:name="T153" style:parent-style-name="預設段落字型" style:family="text">
      <style:text-properties style:font-name="標楷體" style:font-name-asian="標楷體" style:font-name-complex="新細明體" fo:color="#222222" style:letter-kerning="false" style:font-size-complex="12pt"/>
    </style:style>
    <style:style style:name="T154" style:parent-style-name="預設段落字型" style:family="text">
      <style:text-properties style:font-name="標楷體" style:font-name-asian="標楷體" style:font-name-complex="新細明體" fo:color="#222222" style:letter-kerning="false" style:font-size-complex="12pt"/>
    </style:style>
    <style:style style:name="T155" style:parent-style-name="預設段落字型" style:family="text">
      <style:text-properties style:font-name="標楷體" style:font-name-asian="標楷體" style:font-name-complex="新細明體" fo:color="#222222" style:letter-kerning="false" style:font-size-complex="12pt"/>
    </style:style>
    <style:style style:name="P156" style:parent-style-name="內文" style:family="paragraph">
      <style:paragraph-properties fo:widows="2" fo:orphans="2" fo:text-align="justify"/>
    </style:style>
    <style:style style:name="T157" style:parent-style-name="預設段落字型" style:family="text">
      <style:text-properties style:font-name="標楷體" style:font-name-asian="標楷體" style:font-name-complex="新細明體" fo:color="#222222" style:letter-kerning="false" style:font-size-complex="12pt"/>
    </style:style>
    <style:style style:name="T158" style:parent-style-name="預設段落字型" style:family="text">
      <style:text-properties style:font-name="標楷體" style:font-name-asian="標楷體" style:font-name-complex="新細明體" fo:color="#222222" style:letter-kerning="false" style:font-size-complex="12pt"/>
    </style:style>
    <style:style style:name="T159" style:parent-style-name="預設段落字型" style:family="text">
      <style:text-properties style:font-name="標楷體" style:font-name-asian="標楷體" style:font-name-complex="新細明體" fo:color="#222222" style:letter-kerning="false" style:font-size-complex="12pt"/>
    </style:style>
    <style:style style:name="T160" style:parent-style-name="預設段落字型" style:family="text">
      <style:text-properties style:font-name="標楷體" style:font-name-asian="標楷體" style:font-name-complex="新細明體" fo:color="#222222" style:letter-kerning="false" style:font-size-complex="12pt"/>
    </style:style>
    <style:style style:name="T161" style:parent-style-name="預設段落字型" style:family="text">
      <style:text-properties style:font-name="標楷體" style:font-name-asian="標楷體" style:font-name-complex="新細明體" fo:color="#222222" style:letter-kerning="false" style:font-size-complex="12pt"/>
    </style:style>
    <style:style style:name="T162" style:parent-style-name="預設段落字型" style:family="text">
      <style:text-properties style:font-name="標楷體" style:font-name-asian="標楷體" style:font-name-complex="新細明體" fo:color="#222222" style:letter-kerning="false" style:font-size-complex="12pt"/>
    </style:style>
    <style:style style:family="graphic" style:name="a0">
      <style:graphic-properties style:wrap="run-through" style:run-through="background" draw:fill="solid" draw:fill-color="#bfbfbf" draw:opacity="100%" draw:stroke="none" style:horizontal-rel="page-content" style:vertical-rel="paragraph" style:horizontal-pos="from-left" style:vertical-pos="from-top"/>
    </style:style>
  </office:automatic-styles>
  <office:body>
    <office:text text:use-soft-page-breaks="true">
      <text:p text:style-name="P1">2021「數位時代的傳播產業發展及新聞傳播教育」</text:p>
      <text:p text:style-name="P2">學術研討會徵稿啟示</text:p>
      <text:p text:style-name="內文"><text:span text:style-name="T3"><draw:custom-shape svg:x="-0.22917in" svg:y="0.19792in" svg:width="6.21875in" svg:height="1.59375in" draw:z-index="251658240" draw:id="id0" draw:style-name="a0" draw:name="圓角矩形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主辦單位：中國文化大學新聞學系所</text:p>
      <text:p text:style-name="內文"><text:span text:style-name="T5">研討會主題：</text:span><text:span text:style-name="T6">疫病、數據及新聞傳播媒介願景</text:span></text:p>
      <text:p text:style-name="內文"><text:span text:style-name="T7">大綱截稿</text:span><text:span text:style-name="T8">：</text:span><text:span text:style-name="T9">2021</text:span><text:span text:style-name="T10">年</text:span><text:span text:style-name="T11">10</text:span><text:span text:style-name="T12">月</text:span><text:span text:style-name="T13">17</text:span><text:span text:style-name="T14">日</text:span><text:span text:style-name="T15">（</text:span><text:span text:style-name="T16">1,000-2</text:span><text:span text:style-name="T17">,</text:span><text:span text:style-name="T18">000</text:span><text:span text:style-name="T19">字）</text:span><text:span text:style-name="T20"><text:s/></text:span></text:p>
      <text:p text:style-name="內文"><text:span text:style-name="T21">大綱錄取公告：</text:span><text:span text:style-name="T22">20</text:span><text:span text:style-name="T23">2</text:span><text:span text:style-name="T24">1</text:span><text:span text:style-name="T25">年</text:span><text:span text:style-name="T26">1</text:span><text:span text:style-name="T27">0</text:span><text:span text:style-name="T28">月</text:span><text:span text:style-name="T29">25</text:span><text:span text:style-name="T30">日</text:span></text:p>
      <text:p text:style-name="內文"><text:span text:style-name="T31">全文截稿</text:span><text:span text:style-name="T32">：</text:span><text:span text:style-name="T33">20</text:span><text:span text:style-name="T34">21</text:span><text:span text:style-name="T35">年</text:span><text:span text:style-name="T36">11</text:span><text:span text:style-name="T37">月</text:span><text:span text:style-name="T38">1</text:span><text:span text:style-name="T39">0</text:span><text:span text:style-name="T40">日</text:span><text:span text:style-name="T41">（</text:span><text:span text:style-name="T42">8,000</text:span><text:span text:style-name="T43">-15</text:span><text:span text:style-name="T44">,</text:span><text:span text:style-name="T45">000</text:span><text:span text:style-name="T46">字）</text:span></text:p>
      <text:p text:style-name="內文"><text:span text:style-name="T47">會議日期</text:span><text:span text:style-name="T48">:</text:span><text:span text:style-name="T49">：</text:span><text:span text:style-name="T50">20</text:span><text:span text:style-name="T51">21</text:span><text:span text:style-name="T52">年</text:span><text:span text:style-name="T53">11</text:span><text:span text:style-name="T54">月</text:span><text:span text:style-name="T55">25</text:span><text:span text:style-name="T56">日</text:span></text:p>
      <text:p text:style-name="P57"/>
      <text:list text:style-name="LFO2" text:continue-numbering="true">
        <text:list-item>
          <text:p text:style-name="P58">研討會主題：疫病、數據及新聞傳播媒介願景</text:p>
        </text:list-item>
      </text:list>
      <text:p text:style-name="P59">　<text:s text:c="2"/>2021年依舊是不平靜的一年，2019年以來蔓延世界各地的新冠疫情持續延燒，對人們日常生活產生重大影響。而對於傳播媒體而言，新冠肺炎也是一個空前的「新聞故事與挑戰」，媒體肩負著傳遞正確公衛訊息的任務，但是各種疫情訊息在主流及社群媒體間流竄。世界衛生組織(WHO)就表示「我們不僅是在對抗傳染病(pandemic)，我們也同時在對抗資訊疫病(infodemic)」。這場疫病及資訊疫病對抗戰的主角之一是媒體，在過去數十年間，數位媒體發展改變了現今媒介生態環境，數位化帶來機會、也帶來問題。疫病肆虐的年代數位媒介的發展及矛盾逐一浮現，越來越多的數位足跡資料被運用來對於使用者行為進行分析，學者Cheney-Lippold 的著作便直接揭櫫，在數位時代「我們是資料(we are data)」。</text:p>
      <text:p text:style-name="P60"><text:s text:c="2"/><text:s text:c="2"/>值此新冠肺炎及媒體數位化的發展影響人們生活及媒體活動之際，中國文化大學新聞系(所)將舉辦「數位時代的傳播產業發展及新聞教育研討會」，這次研討會聚焦在疫病下媒介以及數位架構下的媒體展業發展兩個廣泛的主題，同時也兼顧其他媒介相關主題的探討。希望透過此一研討會，匯聚學術界先進，針對新冠疫病脈絡下台灣的各種媒體現象及其活動進行討論、思辨及批判。</text:p>
      <text:p text:style-name="P61"/>
      <text:p text:style-name="P62">我們歡迎以下主題或其他媒介相關論文投稿:</text:p>
      <text:p text:style-name="P63">(一)<text:s/>新聞及數位媒介過去、現在與未來</text:p>
      <text:p text:style-name="P64">(二)<text:s/>疫病與災難論述、媒介再現及日常生活</text:p>
      <text:p text:style-name="P65">(三)<text:s/>數位媒介、公關廣告及效果</text:p>
      <text:p text:style-name="P66">(四)<text:s/>社群媒體、數據及不實資訊傳布與接收</text:p>
      <text:p text:style-name="P67">(五)<text:s/>其他傳播相關主題</text:p>
      <text:p text:style-name="P68"/>
      <text:p text:style-name="內文"><text:span text:style-name="T69">二、</text:span><text:span text:style-name="T70">論文投稿須知：<text:s/></text:span><text:span text:style-name="T71"><text:line-break/></text:span><text:span text:style-name="T72">(一)<text:s/></text:span><text:span text:style-name="T73">本研討會採公開徵稿方式，投稿時請註明投稿主題。</text:span></text:p>
      <text:p text:style-name="內文"><text:span text:style-name="T74">(二)<text:s/></text:span><text:span text:style-name="T75">投稿方式、截止日期與審查公告日期說明如下：<text:s/></text:span><text:span text:style-name="T76"><text:line-break/></text:span><text:soft-page-break/><text:span text:style-name="T77">1.<text:s/></text:span><text:span text:style-name="T78">摘要投稿以</text:span><text:span text:style-name="T79">1</text:span><text:span text:style-name="T80">,000</text:span><text:span text:style-name="T81">-2</text:span><text:span text:style-name="T82">,</text:span><text:span text:style-name="T83">000字</text:span><text:span text:style-name="T84">為限，</text:span><text:span text:style-name="T85">包括研究概述、</text:span><text:span text:style-name="T86">文獻檢閱、研究方法、研</text:span></text:p>
      <text:p text:style-name="P87"><text:s text:c="3"/>究發現及註釋參考書目(格式請參考新聞學研究及中華傳播學刊格式)。</text:p>
      <text:p text:style-name="P88">2. 論文第一頁請附上作者姓名、職稱、電子郵件及聯絡電話，以利後續聯繫。</text:p>
      <text:p text:style-name="P89">3.<text:s/>摘要將刪除作者相關辨識資料後進行匿名審查。</text:p>
      <text:p text:style-name="P90">4.<text:s/>投稿方式：電子檔傳送至cyh8@ulive.pccu.edu.tw</text:p>
      <text:p text:style-name="P91">5.<text:s/>截稿時間：2021年10月15日(星期五)</text:p>
      <text:p text:style-name="P92">6.<text:s/>論文入選公告時間：2021年11月5日(星期五)，主辦單位將以電子郵件或</text:p>
      <text:p text:style-name="P93"><text:s text:c="3"/>網路公告審查結果。</text:p>
      <text:p text:style-name="P94">7.<text:s/>本研討會摘要將印製研討會論文手冊，並刊登於相關網頁，</text:p>
      <text:p text:style-name="P95"/>
      <text:p text:style-name="P96">三、研討會相關資訊</text:p>
      <text:p text:style-name="P97">(一)<text:s/>研討會時間：2021年11月25日(星期四)</text:p>
      <text:p text:style-name="P98">(二)<text:s/>研討會形式：依據中央流行疫情指揮中心公告資訊，必要時改為線上發表</text:p>
      <text:p text:style-name="P99"><text:s text:c="5"/>及評論。</text:p>
      <text:p text:style-name="內文"><text:span text:style-name="T100">(三)<text:s/></text:span><text:span text:style-name="T101">實體研討會</text:span><text:span text:style-name="T102">地點：</text:span><text:span text:style-name="T103">中國文化大學曉峰</text:span><text:span text:style-name="T104">紀念館</text:span><text:span text:style-name="T105">國際</text:span><text:span text:style-name="T106">會議廳</text:span><text:span text:style-name="T107"><text:line-break/></text:span><text:span text:style-name="T108">(四)<text:s/></text:span><text:span text:style-name="T109">主辦單位：</text:span><text:span text:style-name="T110">中國文化大學新聞系（所）、中國文化大學新聞暨傳播學院、</text:span></text:p>
      <text:p text:style-name="內文"><text:span text:style-name="T111"><text:s text:c="5"/></text:span><text:span text:style-name="T112">中</text:span><text:span text:style-name="T113">國文化大學新聞系新媒</text:span><text:span text:style-name="T114">體研究中心</text:span><text:span text:style-name="T115"><text:s/></text:span><text:span text:style-name="T116"><text:line-break/></text:span><text:span text:style-name="T117">(五)<text:s/></text:span><text:span text:style-name="T118">聯絡地址：</text:span><text:span text:style-name="T119">台北市</text:span><text:span text:style-name="T120">士林區</text:span><text:span text:style-name="T121">華岡路55號</text:span><text:span text:style-name="T122">中國文化大學新聞學系</text:span><text:span text:style-name="T123"><text:line-break/></text:span><text:span text:style-name="T124">(六)<text:s/></text:span><text:span text:style-name="T125">聯絡</text:span><text:span text:style-name="T126">人資訊：</text:span></text:p>
      <text:p text:style-name="P127"><text:s text:c="5"/>新聞學系陳韻卉助教</text:p>
      <text:p text:style-name="內文"><text:span text:style-name="T128"><text:s text:c="5"/></text:span><text:span text:style-name="T129">電話：</text:span><text:span text:style-name="T130">(02)2861-0511分機37106</text:span><text:span text:style-name="T131"><text:line-break/></text:span><text:span text:style-name="T132"><text:s text:c="5"/></text:span><text:span text:style-name="T133">E-MAIL：</text:span><text:span text:style-name="T134">c</text:span><text:span text:style-name="T135">yh8@ulive.pccu.edu.tw</text:span></text:p>
      <text:p text:style-name="P136"/>
      <text:p text:style-name="P137"><text:span text:style-name="T138">四、</text:span><text:span text:style-name="T139">其他說明注意事項:</text:span></text:p>
      <text:p text:style-name="P140">(一)<text:s/>主辦單位擁有刊載論文內容於主辦單位相關之印刷品、網頁或光碟之權利，</text:p>
      <text:p text:style-name="P141"><text:s text:c="5"/>刊載時將依學術論文慣例註明作者與出處。</text:p>
      <text:p text:style-name="P142"><text:span text:style-name="T143">(二)<text:s/></text:span><text:span text:style-name="T144">論文中凡涉及版權部分，請事先取得原著</text:span><text:span text:style-name="T145">作</text:span><text:span text:style-name="T146">者或出版社書面同意。本活動</text:span></text:p>
      <text:p text:style-name="P147"><text:s text:c="5"/>主辦單位不負版權責任。</text:p>
      <text:p text:style-name="P148"><text:span text:style-name="T149">(三)<text:s/></text:span><text:span text:style-name="T150">依學術</text:span><text:span text:style-name="T151">倫理</text:span><text:span text:style-name="T152">慣例，所有</text:span><text:span text:style-name="T153">投稿之稿件請勿重複投稿其他</text:span><text:span text:style-name="T154">研討會</text:span><text:span text:style-name="T155">或事前發表於</text:span></text:p>
      <text:p text:style-name="P156"><text:span text:style-name="T157"><text:s text:c="5"/></text:span><text:span text:style-name="T158">期刊</text:span><text:span text:style-name="T159">(包含</text:span><text:span text:style-name="T160">接受審查中</text:span><text:span text:style-name="T161">)</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ping kuo</meta:initial-creator>
    <dc:creator>first</dc:creator>
    <meta:creation-date>2021-08-23T03:25:00Z</meta:creation-date>
    <dc:date>2021-08-23T03:25:00Z</dc:date>
    <meta:print-date>2021-08-18T03:37:00Z</meta:print-date>
    <meta:template xlink:href="Normal.dotm" xlink:type="simple"/>
    <meta:editing-cycles>2</meta:editing-cycles>
    <meta:editing-duration>PT0S</meta:editing-duration>
    <meta:user-defined meta:name="ContentTypeId">0x01010017104ADF63978244AAD9978BA01C813A</meta:user-defined>
    <meta:document-statistic meta:page-count="2" meta:paragraph-count="3" meta:word-count="249" meta:character-count="1666" meta:row-count="11" meta:non-whitespace-character-count="1420"/>
  </office:meta>
</office:document-meta>
</file>