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166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1.1055in"/>
    </style:style>
    <style:style style:name="Table8" style:family="table">
      <style:table-properties style:width="6.630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9159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2.7194in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margin-top="0.125in" fo:line-height="0.3055in" fo:margin-left="0.3423in" fo:text-indent="-0.2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2.0229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2.0618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end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1298in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清單段落" style:list-style-name="LFO2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清單段落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 text:c="4"/></text:span><text:span text:style-name="T4">學年度第</text:span><text:span text:style-name="T5"><text:s/></text:span><text:span text:style-name="T6"><text:s text:c="3"/></text:span><text:span text:style-name="T7">學期碩士論文口試申請表（在職生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填表日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論文題目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list text:style-name="LFO1" text:continue-numbering="true">
              <text:list-item>
                <text:p text:style-name="P35">是否修畢5門（含本學期所修之課程）必修課程</text:p>
              </text:list-item>
              <text:list-item>
                <text:p text:style-name="P36">是否修畢6門（含本學期所修之課程）選修課程</text:p>
              </text:list-item>
              <text:list-item>
                <text:p text:style-name="P37"><text:span text:style-name="T38">是否已與指導教授公開發表論文（</text:span><text:span text:style-name="T39">依研究生進修實施細則規定：學位考試前，需公開發表論文，一般生需</text:span><text:span text:style-name="T40">1</text:span><text:span text:style-name="T41">點，在職生需</text:span><text:span text:style-name="T42">1</text:span><text:span text:style-name="T43">點。點數計算如下：</text:span><text:span text:style-name="T44">國際性會議、期刊論文：</text:span><text:span text:style-name="T45">1</text:span><text:span text:style-name="T46">篇</text:span><text:span text:style-name="T47">2</text:span><text:span text:style-name="T48">點，研討會論文：</text:span><text:span text:style-name="T49">1</text:span><text:span text:style-name="T50">篇</text:span><text:span text:style-name="T51">1</text:span><text:span text:style-name="T52">點）</text:span></text:p>
              </text:list-item>
              <text:list-item>
                <text:p text:style-name="P53"><text:span text:style-name="T54">是否已上傳已發表論文之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□<text:s/>是<text:s/>□<text:s/>否</text:p>
            <text:p text:style-name="P57">□<text:s/>是<text:s/>□<text:s/>否</text:p>
            <text:p text:style-name="P58">□<text:s/>是<text:s/>□<text:s/>否</text:p>
            <text:p text:style-name="P59"/>
            <text:p text:style-name="P60"/>
            <text:p text:style-name="P61">□ 是 □ 否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指導教授意見：</text:p>
            <text:p text:style-name="P65">□<text:s/>本人暫不推薦該生於本學期進行碩士論文口試</text:p>
            <text:p text:style-name="P66">□<text:s/>本人推薦該生於本學期進行碩士論文口試</text:p>
            <text:p text:style-name="P67"><text:span text:style-name="T68">指導教授：</text:span><text:span text:style-name="T69"><text:s text:c="20"/></text:span><text:span text:style-name="T70">(</text:span><text:span text:style-name="T71">簽章</text:span><text:span text:style-name="T72">)</text:span></text:p>
            <text:p text:style-name="P73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審核結果：</text:p>
            <text:p text:style-name="P77">□<text:s/>准予進行口試</text:p>
            <text:p text:style-name="P78">□<text:s/>資格不符，無法准予進行口試</text:p>
            <text:p text:style-name="P79"><text:span text:style-name="T80">系</text:span><text:span text:style-name="T81"><text:s/></text:span><text:span text:style-name="T82">主</text:span><text:span text:style-name="T83"><text:s/></text:span><text:span text:style-name="T84">任：</text:span><text:span text:style-name="T85"><text:s text:c="20"/></text:span><text:span text:style-name="T86">(</text:span><text:span text:style-name="T87">簽章</text:span><text:span text:style-name="T88">)</text:span></text:p>
            <text:p text:style-name="P89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檢附文件：</text:p>
            <text:list text:style-name="LFO2" text:continue-numbering="true">
              <text:list-item>
                <text:p text:style-name="P93">歷年（含本學期）成績單（可由學生資訊系統列印）</text:p>
              </text:list-item>
              <text:list-item>
                <text:p text:style-name="P94">已發表論文之證明文件（發表證明書或會議議程表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3T17:47:00Z</meta:creation-date>
    <dc:date>2022-03-15T08:09:00Z</dc:date>
    <meta:print-date>2011-05-02T02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